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ettings.xml" manifest:media-type="text/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content.xml" manifest:media-type="text/xml"/>
  <manifest:file-entry manifest:full-path="Thumbnails/thumbnail.png" manifest:media-type="image/png"/>
  <manifest:file-entry manifest:full-path="styles.xml" manifest:media-type="text/xml"/>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
  <manifest:file-entry manifest:full-path="ObjectReplacements/Object 17" manifest:media-type=""/>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
  <manifest:file-entry manifest:full-path="ObjectReplacements/Object 22"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6" manifest:media-type=""/>
  <manifest:file-entry manifest:full-path="ObjectReplacements/Object 7" manifest:media-type="application/x-openoffice-gdimetafile;windows_formatname=&quot;GDIMetaFile&quot;"/>
  <manifest:file-entry manifest:full-path="ObjectReplacements/Object 8" manifest:media-type=""/>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653cm" fo:margin-left="-0.191cm" table:align="left" style:writing-mode="lr-tb"/>
    </style:style>
    <style:style style:name="Table1.A" style:family="table-column">
      <style:table-column-properties style:column-width="3.683cm"/>
    </style:style>
    <style:style style:name="Table1.B" style:family="table-column">
      <style:table-column-properties style:column-width="6.033cm"/>
    </style:style>
    <style:style style:name="Table1.C" style:family="table-column">
      <style:table-column-properties style:column-width="7.93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1.20" style:family="table-row">
      <style:table-row-properties style:min-row-height="0.815cm" fo:keep-together="auto"/>
    </style:style>
    <style:style style:name="Table2" style:family="table">
      <style:table-properties style:width="16.882cm" fo:margin-left="-0.191cm" table:align="left" style:writing-mode="lr-tb"/>
    </style:style>
    <style:style style:name="Table2.A" style:family="table-column">
      <style:table-column-properties style:column-width="3.366cm"/>
    </style:style>
    <style:style style:name="Table2.B" style:family="table-column">
      <style:table-column-properties style:column-width="7.303cm"/>
    </style:style>
    <style:style style:name="Table2.C" style:family="table-column">
      <style:table-column-properties style:column-width="6.214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Table2.32" style:family="table-row">
      <style:table-row-properties style:min-row-height="0.492cm" fo:keep-together="auto"/>
    </style:style>
    <style:style style:name="P1" style:family="paragraph" style:parent-style-name="Standard">
      <style:paragraph-properties style:snap-to-layout-grid="false"/>
    </style:style>
    <style:style style:name="P2" style:family="paragraph" style:parent-style-name="Standard">
      <style:text-properties fo:language="en" fo:country="US"/>
    </style:style>
    <style:style style:name="P3" style:family="paragraph" style:parent-style-name="Standard">
      <style:paragraph-properties style:snap-to-layout-grid="false"/>
      <style:text-properties fo:language="en" fo:country="US"/>
    </style:style>
    <style:style style:name="P4" style:family="paragraph" style:parent-style-name="Standard">
      <style:text-properties style:text-position="super 58%" fo:language="en" fo:country="US"/>
    </style:style>
    <style:style style:name="P5" style:family="paragraph" style:parent-style-name="Heading_20_2">
      <style:paragraph-properties fo:text-align="center" style:justify-single-word="false" fo:hyphenation-ladder-count="no-limit"/>
      <style:text-properties fo:hyphenate="false" fo:hyphenation-remain-char-count="2" fo:hyphenation-push-char-count="2"/>
    </style:style>
    <style:style style:name="P6" style:family="paragraph" style:parent-style-name="Standard" style:master-page-name="Standard">
      <style:paragraph-properties style:page-number="auto"/>
    </style:style>
    <style:style style:name="T1" style:family="text">
      <style:text-properties style:text-position="sub 58%"/>
    </style:style>
    <style:style style:name="T2" style:family="text">
      <style:text-properties style:text-position="sub 58%" fo:language="en" fo:country="US"/>
    </style:style>
    <style:style style:name="T3" style:family="text">
      <style:text-properties fo:language="en" fo:country="US"/>
    </style:style>
    <style:style style:name="T4" style:family="text">
      <style:text-properties style:text-position="super 58%"/>
    </style:style>
    <style:style style:name="T5" style:family="text">
      <style:text-properties style:text-position="super 58%" fo:language="en" fo:country="US"/>
    </style:style>
    <style:style style:name="T6" style:family="text">
      <style:text-properties style:font-name="Symbol"/>
    </style:style>
    <style:style style:name="fr1" style:family="graphic" style:parent-style-name="OLE">
      <style:graphic-properties fo:margin-left="0cm" fo:margin-right="0cm" style:vertical-pos="from-top" fo:padding-left="0.256cm" fo:padding-right="0.256cm" fo:padding-top="0.129cm" fo:padding-bottom="0.129cm" fo:border="none" draw:ole-draw-aspect="1"/>
    </style:style>
    <style:style style:name="fr2" style:family="graphic" style:parent-style-name="OLE">
      <style:graphic-properties fo:margin-left="0cm" fo:margin-right="0cm" style:vertical-pos="middle" style:vertical-rel="text" fo:padding-left="0.256cm" fo:padding-right="0.256cm" fo:padding-top="0.129cm" fo:padding-bottom="0.129cm" fo:border="none" draw:ole-draw-aspect="1"/>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Standard"/>
      <text:h text:style-name="P5" text:outline-level="2">Вычисление определенного интеграла <text:s/>с заданной точностью</text:h>
      <text:p text:style-name="ТекстОтступШ">Задача вычисления определенного интеграла формулируется следующим образом: необходимо вычислить I=<draw:frame draw:style-name="fr1" draw:name="Object1" text:anchor-type="as-char" svg:y="-0.773cm" svg:width="2.051cm" svg:height="1.259cm" draw:z-index="0"><draw:object xlink:href="./Object 1" xlink:type="simple" xlink:show="embed" xlink:actuate="onLoad"/><draw:image xlink:href="./ObjectReplacements/Object 1" xlink:type="simple" xlink:show="embed" xlink:actuate="onLoad"/></draw:frame> c точностью ε при известных значения пределов интегрирования a, b, известной точности ε и заданной подынтегральной функции f(x). При вычислении интеграла с точностью будем использовать изложенные ранее методы прямоугольников, трапеций и парабол для вычисления интеграла при заданном числе разбиений интервала интегрирования. Для оценки погрешности вычисления интеграла на практике используют правило Рунге. Суть правила состоит в том, что выполняют вычисление интеграла с двумя разными шагами изменения переменной x, а затем сравнивают результаты вычислений и получают оценку точности. Наиболее часто используемое правило связано с вычислением интеграла дважды: с шагом h и шагом h/2.</text:p>
      <text:p text:style-name="ТекстОтступШ">Для методов прямоугольников и трапеций погрешность R<text:span text:style-name="T1">h/2 </text:span><text:s/>вычисления интеграла с шагом h/2 оценивается следующей формулой:</text:p>
      <text:p text:style-name="ОбычныйШ"><text:s text:c="16"/>|<text:span text:style-name="T3">R</text:span><text:span text:style-name="T2">h</text:span><text:span text:style-name="T1">/2 </text:span>|<text:span text:style-name="T1"> </text:span>=<text:span text:style-name="T3"><draw:frame draw:style-name="fr2" draw:name="Object2" text:anchor-type="as-char" svg:width="1.931cm" svg:height="1.092cm" draw:z-index="1"><draw:object xlink:href="./Object 2" xlink:type="simple" xlink:show="embed" xlink:actuate="onLoad"/><draw:image xlink:href="./ObjectReplacements/Object 2" xlink:type="simple" xlink:show="embed" xlink:actuate="onLoad"/></draw:frame></text:span>,</text:p>
      <text:p text:style-name="ОбычныйШ">где <text:span text:style-name="T3">I</text:span><text:span text:style-name="T2">h</text:span><text:span text:style-name="T1">/2 </text:span>– значение интеграла, вычисленное с шагом <text:span text:style-name="T3">h</text:span>/2;</text:p>
      <text:p text:style-name="ОбычныйШ"><text:s text:c="6"/><text:span text:style-name="T3">I</text:span><text:span text:style-name="T2">h</text:span><text:span text:style-name="T1"> </text:span>– значение интеграла, вычисленное с шагом <text:span text:style-name="T3">h</text:span>.</text:p>
      <text:p text:style-name="ТекстОтступШ">Для метода Симпсона погрешность оценивается в соответствии со следующим выражением:</text:p>
      <text:p text:style-name="ОбычныйШ"><text:s text:c="16"/>|<text:span text:style-name="T3">R</text:span><text:span text:style-name="T2">h</text:span><text:span text:style-name="T1">/2 </text:span>|<text:span text:style-name="T1"> </text:span>=<text:span text:style-name="T3"><draw:frame draw:style-name="fr1" draw:name="Object3" text:anchor-type="as-char" svg:y="-0.714cm" svg:width="1.931cm" svg:height="1.092cm" draw:z-index="2"><draw:object xlink:href="./Object 3" xlink:type="simple" xlink:show="embed" xlink:actuate="onLoad"/><draw:image xlink:href="./ObjectReplacements/Object 3" xlink:type="simple" xlink:show="embed" xlink:actuate="onLoad"/></draw:frame></text:span>.</text:p>
      <text:p text:style-name="ТекстОтступШ">Шаг интегрирования для методов прямоугольников и трапеций пропорционален величине<draw:frame draw:style-name="fr1" draw:name="Object4" text:anchor-type="as-char" svg:y="-0.415cm" svg:width="0.704cm" svg:height="0.504cm" draw:z-index="3"><draw:object xlink:href="./Object 4" xlink:type="simple" xlink:show="embed" xlink:actuate="onLoad"/><draw:image xlink:href="./ObjectReplacements/Object 4" xlink:type="simple" xlink:show="embed" xlink:actuate="onLoad"/></draw:frame>, поэтому рекомендовано начальное количество разбиений <text:s/>выбирать согласно следующему выражению n=] <draw:frame draw:style-name="fr2" draw:name="Object5" text:anchor-type="as-char" svg:width="1.145cm" svg:height="1.035cm" draw:z-index="4"><draw:object xlink:href="./Object 5" xlink:type="simple" xlink:show="embed" xlink:actuate="onLoad"/><draw:image xlink:href="./ObjectReplacements/Object 5" xlink:type="simple" xlink:show="embed" xlink:actuate="onLoad"/></draw:frame>[ + 1, где ][ - целая часть. Для метода парабол шаг интегрирования пропорционален величине <draw:frame draw:style-name="fr2" draw:name="Object6" text:anchor-type="as-char" svg:width="0.704cm" svg:height="0.579cm" draw:z-index="5"><draw:object xlink:href="./Object 6" xlink:type="simple" xlink:show="embed" xlink:actuate="onLoad"/><draw:image xlink:href="./ObjectReplacements/Object 6" xlink:type="simple" xlink:show="embed" xlink:actuate="onLoad"/></draw:frame>, поэтому начальное количество шагов рекомендовано выбирать из следующего выражения n=] <draw:frame draw:style-name="fr1" draw:name="Object7" text:anchor-type="as-char" svg:y="-0.619cm" svg:width="1.145cm" svg:height="1.108cm" draw:z-index="6"><draw:object xlink:href="./Object 7" xlink:type="simple" xlink:show="embed" xlink:actuate="onLoad"/><draw:image xlink:href="./ObjectReplacements/Object 7" xlink:type="simple" xlink:show="embed" xlink:actuate="onLoad"/></draw:frame>[ + 1.</text:p>
      <text:p text:style-name="ТекстОтступШ">В программе вычисления интеграла с точностью во внутреннем цикле вычисляется значение определенного интеграла при заданном (фиксированном) числе разбиений интервала интегрирования. Во внешнем цикле производится сравнение значений интегралов, вычисленных при <text:s/>числе шагов, равных n и 2n соответственно. Если требуемая точность не достигнута, то производится удвоение числа разбиений, а в качестве предыдущего значения интеграла берется текущее; <text:s/>процесс вычисления интеграла выполняется при новом числе разбиений. </text:p>
      <text:p text:style-name="ТекстОтступШ">В дальнейшем в программах при вычислении значений аргумента используется формула арифметической прогрессии X=X<text:span text:style-name="T1">н </text:span>+(i-1)*dx, а не формула накопления суммы X=X+dx, так как в первом случае получается меньшая погрешность вычислений. </text:p>
      <text:p text:style-name="Standard"/>
      <text:h text:style-name="Heading_20_2" text:outline-level="2">Задания 4.1 на вычисление интеграла с точностью.</text:h>
      <text:p text:style-name="ТекстОтступШ">В таблице приведены подынтегральные функции. Вычислить значение интеграла каждым из трех методов (прямоугольников, трапеций, парабол) с заданной точностью. Пределы интегрирования задавать из интервала, заданного в таблице. Сравнить скорость сходимости используемых методов.. Обеспечить в программе ввод точности, пределов интегрирования, коэффициентов, присутствующих в функциях, вывод с поясняющим <text:soft-page-break/>текстом вычисленных значений интеграла каждым методом, количество разбиений при использовании каждого метода.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Номер варианта</text:p>
          </table:table-cell>
          <table:table-cell table:style-name="Table1.A1" office:value-type="string">
            <text:p text:style-name="Standard">Подынтегральная функция</text:p>
          </table:table-cell>
          <table:table-cell table:style-name="Table1.A1" office:value-type="string">
            <text:p text:style-name="Standard">Интервал для выбора пределов интегри-</text:p>
            <text:p text:style-name="Standard"><text:s text:c="25"/>рования</text:p>
          </table:table-cell>
        </table:table-row>
        <table:table-row table:style-name="Table1.1">
          <table:table-cell table:style-name="Table1.A1" office:value-type="string">
            <text:p text:style-name="Standard"><text:s text:c="10"/></text:p>
            <text:p text:style-name="Standard"><text:s text:c="11"/>1</text:p>
          </table:table-cell>
          <table:table-cell table:style-name="Table1.A1" office:value-type="string">
            <text:p text:style-name="P1"/>
            <text:p text:style-name="Standard"><text:span text:style-name="T3">X</text:span><text:span text:style-name="T5">3</text:span><text:span text:style-name="T3">e</text:span><text:span text:style-name="T5">x</text:span><text:span text:style-name="T5"><draw:frame draw:style-name="fr3" draw:name="Object8" text:anchor-type="as-char" svg:width="0.395cm" svg:height="0.533cm" draw:z-index="7"><draw:object xlink:href="./Object 8" xlink:type="simple" xlink:show="embed" xlink:actuate="onLoad"/><draw:image xlink:href="./ObjectReplacements/Object 8" xlink:type="simple" xlink:show="embed" xlink:actuate="onLoad"/></draw:frame></text:span></text:p>
            <text:p text:style-name="P2"/>
            <text:p text:style-name="P4"/>
          </table:table-cell>
          <table:table-cell table:style-name="Table1.A1" office:value-type="string">
            <text:p text:style-name="P3"/>
            <text:p text:style-name="Standard"><text:s text:c="18"/>1-5</text:p>
          </table:table-cell>
        </table:table-row>
        <table:table-row table:style-name="Table1.1">
          <table:table-cell table:style-name="Table1.A1" office:value-type="string">
            <text:p text:style-name="P2"><text:s text:c="10"/></text:p>
            <text:p text:style-name="P2"><text:s text:c="11"/>2</text:p>
          </table:table-cell>
          <table:table-cell table:style-name="Table1.A1" office:value-type="string">
            <text:p text:style-name="Standard"><text:span text:style-name="T3">Xe</text:span><text:span text:style-name="T5">x</text:span><text:span text:style-name="T5"><draw:frame draw:style-name="fr3" draw:name="Object11" text:anchor-type="as-char" svg:width="0.395cm" svg:height="0.533cm" draw:z-index="8"><draw:object xlink:href="./Object 11" xlink:type="simple" xlink:show="embed" xlink:actuate="onLoad"/><draw:image xlink:href="./ObjectReplacements/Object 11" xlink:type="simple" xlink:show="embed" xlink:actuate="onLoad"/></draw:frame></text:span></text:p>
          </table:table-cell>
          <table:table-cell table:style-name="Table1.A1" office:value-type="string">
            <text:p text:style-name="Standard"><text:s text:c="18"/>1-7 <text:s text:c="5"/></text:p>
            <text:p text:style-name="Standard"><text:s text:c="4"/></text:p>
          </table:table-cell>
        </table:table-row>
        <table:table-row table:style-name="Table1.1">
          <table:table-cell table:style-name="Table1.A1" office:value-type="string">
            <text:p text:style-name="P2"><text:s text:c="11"/>3</text:p>
          </table:table-cell>
          <table:table-cell table:style-name="Table1.A1" office:value-type="string">
            <text:p text:style-name="Standard"><text:span text:style-name="T3">x</text:span><text:span text:style-name="T5">2</text:span><text:span text:style-name="T3"> e</text:span><text:span text:style-name="T5">ax</text:span></text:p>
          </table:table-cell>
          <table:table-cell table:style-name="Table1.A1" office:value-type="string">
            <text:p text:style-name="Standard"><text:s text:c="20"/>1-6</text:p>
          </table:table-cell>
        </table:table-row>
        <table:table-row table:style-name="Table1.1">
          <table:table-cell table:style-name="Table1.A1" office:value-type="string">
            <text:p text:style-name="P2"><text:s text:c="11"/>4</text:p>
          </table:table-cell>
          <table:table-cell table:style-name="Table1.A1" office:value-type="string">
            <text:p text:style-name="Standard"><text:span text:style-name="T3">e</text:span><text:span text:style-name="T5">ax </text:span><text:span text:style-name="T3">Sin(px)</text:span></text:p>
          </table:table-cell>
          <table:table-cell table:style-name="Table1.A1" office:value-type="string">
            <text:p text:style-name="Standard"><text:s text:c="20"/>1-5</text:p>
          </table:table-cell>
        </table:table-row>
        <table:table-row table:style-name="Table1.1">
          <table:table-cell table:style-name="Table1.A1" office:value-type="string">
            <text:p text:style-name="P2"><text:s text:c="11"/>5</text:p>
          </table:table-cell>
          <table:table-cell table:style-name="Table1.A1" office:value-type="string">
            <text:p text:style-name="Standard"><text:span text:style-name="T3">xe</text:span><text:span text:style-name="T5">ax</text:span></text:p>
          </table:table-cell>
          <table:table-cell table:style-name="Table1.A1" office:value-type="string">
            <text:p text:style-name="Standard"><text:s text:c="21"/>1-7</text:p>
          </table:table-cell>
        </table:table-row>
        <table:table-row table:style-name="Table1.1">
          <table:table-cell table:style-name="Table1.A1" office:value-type="string">
            <text:p text:style-name="P2"><text:s text:c="11"/>6</text:p>
          </table:table-cell>
          <table:table-cell table:style-name="Table1.A1" office:value-type="string">
            <text:p text:style-name="Standard"><text:span text:style-name="T3"><text:s/>X</text:span><text:span text:style-name="T5">3 </text:span><text:span text:style-name="T3">(tg(x)+ctg(x))</text:span></text:p>
          </table:table-cell>
          <table:table-cell table:style-name="Table1.A1" office:value-type="string">
            <text:p text:style-name="P2"><text:s text:c="22"/>2-3</text:p>
          </table:table-cell>
        </table:table-row>
        <table:table-row table:style-name="Table1.1">
          <table:table-cell table:style-name="Table1.A1" office:value-type="string">
            <text:p text:style-name="P2"><text:s text:c="11"/>7</text:p>
          </table:table-cell>
          <table:table-cell table:style-name="Table1.A1" office:value-type="string">
            <text:p text:style-name="Standard"><text:span text:style-name="T3">Tg</text:span><text:span text:style-name="T5">3</text:span><text:span text:style-name="T3">(x)</text:span></text:p>
          </table:table-cell>
          <table:table-cell table:style-name="Table1.A1" office:value-type="string">
            <text:p text:style-name="Standard"><text:s text:c="20"/>0,9-1.5</text:p>
          </table:table-cell>
        </table:table-row>
        <table:table-row table:style-name="Table1.1">
          <table:table-cell table:style-name="Table1.A1" office:value-type="string">
            <text:p text:style-name="P2"><text:s text:c="11"/>8</text:p>
          </table:table-cell>
          <table:table-cell table:style-name="Table1.A1" office:value-type="string">
            <text:p text:style-name="Standard"><text:span text:style-name="T3">Tg</text:span><text:span text:style-name="T5">2</text:span><text:span text:style-name="T3">(x)</text:span></text:p>
          </table:table-cell>
          <table:table-cell table:style-name="Table1.A1" office:value-type="string">
            <text:p text:style-name="Standard"><text:s text:c="20"/>1-1.52</text:p>
          </table:table-cell>
        </table:table-row>
        <table:table-row table:style-name="Table1.1">
          <table:table-cell table:style-name="Table1.A1" office:value-type="string">
            <text:p text:style-name="P2"><text:s text:c="11"/>9</text:p>
          </table:table-cell>
          <table:table-cell table:style-name="Table1.A1" office:value-type="string">
            <text:p text:style-name="Standard"><text:span text:style-name="T3">e</text:span><text:span text:style-name="T5">tg(x)+ctg(x)</text:span></text:p>
          </table:table-cell>
          <table:table-cell table:style-name="Table1.A1" office:value-type="string">
            <text:p text:style-name="Standard"><text:s text:c="21"/><text:span text:style-name="T3">1.7-3</text:span></text:p>
          </table:table-cell>
        </table:table-row>
        <table:table-row table:style-name="Table1.1">
          <table:table-cell table:style-name="Table1.A1" office:value-type="string">
            <text:p text:style-name="P2"><text:s text:c="10"/>10</text:p>
          </table:table-cell>
          <table:table-cell table:style-name="Table1.A1" office:value-type="string">
            <text:p text:style-name="Standard"><text:span text:style-name="T3">Ctg</text:span><text:span text:style-name="T5">2</text:span><text:span text:style-name="T3">(x)</text:span></text:p>
          </table:table-cell>
          <table:table-cell table:style-name="Table1.A1" office:value-type="string">
            <text:p text:style-name="Standard"><text:s text:c="21"/><text:span text:style-name="T3">0.</text:span>1-0.8<text:span text:style-name="T3"> <text:s text:c="2"/></text:span></text:p>
          </table:table-cell>
        </table:table-row>
        <table:table-row table:style-name="Table1.1">
          <table:table-cell table:style-name="Table1.A1" office:value-type="string">
            <text:p text:style-name="P2"><text:s text:c="10"/>11</text:p>
          </table:table-cell>
          <table:table-cell table:style-name="Table1.A1" office:value-type="string">
            <text:p text:style-name="Standard"><text:span text:style-name="T3">Ctg</text:span><text:span text:style-name="T5">3</text:span><text:span text:style-name="T3">(x)</text:span></text:p>
          </table:table-cell>
          <table:table-cell table:style-name="Table1.A1" office:value-type="string">
            <text:p text:style-name="Standard"><text:s text:c="21"/>0.1-0.8</text:p>
          </table:table-cell>
        </table:table-row>
        <table:table-row table:style-name="Table1.1">
          <table:table-cell table:style-name="Table1.A1" office:value-type="string">
            <text:p text:style-name="P2"><text:s text:c="10"/>12</text:p>
          </table:table-cell>
          <table:table-cell table:style-name="Table1.A1" office:value-type="string">
            <text:p text:style-name="Standard"><text:span text:style-name="T3">Sin(x)x</text:span><text:span text:style-name="T5">4</text:span></text:p>
          </table:table-cell>
          <table:table-cell table:style-name="Table1.A1" office:value-type="string">
            <text:p text:style-name="P2"><text:s text:c="21"/>1-2</text:p>
          </table:table-cell>
        </table:table-row>
        <table:table-row table:style-name="Table1.1">
          <table:table-cell table:style-name="Table1.A1" office:value-type="string">
            <text:p text:style-name="P2"><text:s text:c="10"/>13</text:p>
          </table:table-cell>
          <table:table-cell table:style-name="Table1.A1" office:value-type="string">
            <text:p text:style-name="Standard"><text:span text:style-name="T3">Cos(x)x</text:span><text:span text:style-name="T5">4</text:span></text:p>
          </table:table-cell>
          <table:table-cell table:style-name="Table1.A1" office:value-type="string">
            <text:p text:style-name="P2"><text:s text:c="22"/>1-3</text:p>
          </table:table-cell>
        </table:table-row>
        <table:table-row table:style-name="Table1.1">
          <table:table-cell table:style-name="Table1.A1" office:value-type="string">
            <text:p text:style-name="P2"><text:s text:c="10"/>14 </text:p>
          </table:table-cell>
          <table:table-cell table:style-name="Table1.A1" office:value-type="string">
            <text:p text:style-name="Standard"><text:span text:style-name="T3">Tg(x)x</text:span><text:span text:style-name="T5">2</text:span></text:p>
          </table:table-cell>
          <table:table-cell table:style-name="Table1.A1" office:value-type="string">
            <text:p text:style-name="P2"><text:s text:c="22"/>1-1.52</text:p>
          </table:table-cell>
        </table:table-row>
        <table:table-row table:style-name="Table1.1">
          <table:table-cell table:style-name="Table1.A1" office:value-type="string">
            <text:p text:style-name="P2"><text:s text:c="10"/>15</text:p>
          </table:table-cell>
          <table:table-cell table:style-name="Table1.A1" office:value-type="string">
            <text:p text:style-name="Standard"><text:span text:style-name="T3">e</text:span><text:span text:style-name="T5">x </text:span><text:span text:style-name="T3">+ e</text:span><text:span text:style-name="T5">-x</text:span></text:p>
          </table:table-cell>
          <table:table-cell table:style-name="Table1.A1" office:value-type="string">
            <text:p text:style-name="P2"><text:s text:c="23"/>1-4</text:p>
          </table:table-cell>
        </table:table-row>
        <table:table-row table:style-name="Table1.1">
          <table:table-cell table:style-name="Table1.A1" office:value-type="string">
            <text:p text:style-name="P2"><text:s text:c="10"/>16</text:p>
          </table:table-cell>
          <table:table-cell table:style-name="Table1.A1" office:value-type="string">
            <text:p text:style-name="Standard"><text:span text:style-name="T3">e</text:span><text:span text:style-name="T5">x </text:span><text:span text:style-name="T3">- e</text:span><text:span text:style-name="T5">-x</text:span></text:p>
          </table:table-cell>
          <table:table-cell table:style-name="Table1.A1" office:value-type="string">
            <text:p text:style-name="P2"><text:s text:c="24"/>-4-4</text:p>
          </table:table-cell>
        </table:table-row>
        <table:table-row table:style-name="Table1.1">
          <table:table-cell table:style-name="Table1.A1" office:value-type="string">
            <text:p text:style-name="P2"><text:s text:c="10"/>17</text:p>
          </table:table-cell>
          <table:table-cell table:style-name="Table1.A1" office:value-type="string">
            <text:p text:style-name="Standard"><text:span text:style-name="T3">e</text:span><text:span text:style-name="T3"><draw:frame draw:style-name="fr2" draw:name="Object12" text:anchor-type="as-char" svg:width="0.577cm" svg:height="0.554cm" draw:z-index="9"><draw:object xlink:href="./Object 12" xlink:type="simple" xlink:show="embed" xlink:actuate="onLoad"/><draw:image xlink:href="./ObjectReplacements/Object 12" xlink:type="simple" xlink:show="embed" xlink:actuate="onLoad"/></draw:frame></text:span></text:p>
          </table:table-cell>
          <table:table-cell table:style-name="Table1.A1" office:value-type="string">
            <text:p text:style-name="P2"><text:s text:c="22"/>3-16</text:p>
          </table:table-cell>
        </table:table-row>
        <table:table-row table:style-name="Table1.1">
          <table:table-cell table:style-name="Table1.A1" office:value-type="string">
            <text:p text:style-name="P2"><text:s text:c="10"/>18</text:p>
          </table:table-cell>
          <table:table-cell table:style-name="Table1.A1" office:value-type="string">
            <text:p text:style-name="Standard"><text:span text:style-name="T3">X</text:span><text:span text:style-name="T5">2/3</text:span><text:span text:style-name="T3"> e</text:span><text:span text:style-name="T5">ax</text:span></text:p>
          </table:table-cell>
          <table:table-cell table:style-name="Table1.A1" office:value-type="string">
            <text:p text:style-name="P2"><text:s text:c="23"/>2-5</text:p>
          </table:table-cell>
        </table:table-row>
        <table:table-row table:style-name="Table1.20">
          <table:table-cell table:style-name="Table1.A1" office:value-type="string">
            <text:p text:style-name="P2"><text:s text:c="8"/></text:p>
            <text:p text:style-name="P2"><text:s text:c="10"/>19</text:p>
          </table:table-cell>
          <table:table-cell table:style-name="Table1.A1" office:value-type="string">
            <text:p text:style-name="P3"/>
            <text:p text:style-name="Standard"><text:span text:style-name="T3">X</text:span><text:span text:style-name="T5">2 </text:span><text:span text:style-name="T5"><draw:frame draw:style-name="fr3" draw:name="Object13" text:anchor-type="as-char" svg:width="1.423cm" svg:height="0.573cm" draw:z-index="10"><draw:object xlink:href="./Object 13" xlink:type="simple" xlink:show="embed" xlink:actuate="onLoad"/><draw:image xlink:href="./ObjectReplacements/Object 13" xlink:type="simple" xlink:show="embed" xlink:actuate="onLoad"/></draw:frame></text:span></text:p>
          </table:table-cell>
          <table:table-cell table:style-name="Table1.A1" office:value-type="string">
            <text:p text:style-name="P3"/>
            <text:p text:style-name="P2"><text:s text:c="24"/>2-10</text:p>
          </table:table-cell>
        </table:table-row>
        <table:table-row table:style-name="Table1.1">
          <table:table-cell table:style-name="Table1.A1" office:value-type="string">
            <text:p text:style-name="P2"><text:s text:c="11"/>20</text:p>
          </table:table-cell>
          <table:table-cell table:style-name="Table1.A1" office:value-type="string">
            <text:p text:style-name="Standard"><text:span text:style-name="T3">(tg(x)+ln(x))x</text:span><text:span text:style-name="T5">5/2</text:span></text:p>
          </table:table-cell>
          <table:table-cell table:style-name="Table1.A1" office:value-type="string">
            <text:p text:style-name="P2"><text:s text:c="24"/>1.1-1.52 </text:p>
          </table:table-cell>
        </table:table-row>
        <table:table-row table:style-name="Table1.1">
          <table:table-cell table:style-name="Table1.A1" office:value-type="string">
            <text:p text:style-name="P2"><text:s text:c="11"/>21</text:p>
          </table:table-cell>
          <table:table-cell table:style-name="Table1.A1" office:value-type="string">
            <text:p text:style-name="Standard"><text:span text:style-name="T3">(ctg(x)+x)x </text:span><text:span text:style-name="T5">-13/4</text:span></text:p>
          </table:table-cell>
          <table:table-cell table:style-name="Table1.A1" office:value-type="string">
            <text:p text:style-name="P2"><text:s text:c="24"/>0.1-1</text:p>
          </table:table-cell>
        </table:table-row>
        <table:table-row table:style-name="Table1.1">
          <table:table-cell table:style-name="Table1.A1" office:value-type="string">
            <text:p text:style-name="P2"><text:s text:c="11"/>22</text:p>
          </table:table-cell>
          <table:table-cell table:style-name="Table1.A1" office:value-type="string">
            <text:p text:style-name="Standard"><text:span text:style-name="T3"><text:s/>e</text:span><text:span text:style-name="T5">tg(x)</text:span></text:p>
          </table:table-cell>
          <table:table-cell table:style-name="Table1.A1" office:value-type="string">
            <text:p text:style-name="P2"><text:s text:c="24"/>0.9-1.5</text:p>
          </table:table-cell>
        </table:table-row>
        <table:table-row table:style-name="Table1.1">
          <table:table-cell table:style-name="Table1.A1" office:value-type="string">
            <text:p text:style-name="P2"><text:s text:c="11"/>23</text:p>
          </table:table-cell>
          <table:table-cell table:style-name="Table1.A1" office:value-type="string">
            <text:p text:style-name="Standard"><text:span text:style-name="T3"><text:s/>x</text:span><text:span text:style-name="T5">x</text:span></text:p>
          </table:table-cell>
          <table:table-cell table:style-name="Table1.A1" office:value-type="string">
            <text:p text:style-name="P2"><text:s text:c="25"/>3-7</text:p>
          </table:table-cell>
        </table:table-row>
        <table:table-row table:style-name="Table1.1">
          <table:table-cell table:style-name="Table1.A1" office:value-type="string">
            <text:p text:style-name="P2"><text:s text:c="9"/></text:p>
            <text:p text:style-name="P2"><text:s text:c="10"/>24</text:p>
          </table:table-cell>
          <table:table-cell table:style-name="Table1.A1" office:value-type="string">
            <text:p text:style-name="P3"/>
            <text:p text:style-name="Standard"><text:span text:style-name="T3"><text:s/>X</text:span><text:span text:style-name="T5">8/3 </text:span><text:span text:style-name="T5"><draw:frame draw:style-name="fr1" draw:name="Object14" text:anchor-type="as-char" svg:y="-0.482cm" svg:width="1.416cm" svg:height="0.573cm" draw:z-index="11"><draw:object xlink:href="./Object 14" xlink:type="simple" xlink:show="embed" xlink:actuate="onLoad"/><draw:image xlink:href="./ObjectReplacements/Object 14" xlink:type="simple" xlink:show="embed" xlink:actuate="onLoad"/></draw:frame></text:span></text:p>
          </table:table-cell>
          <table:table-cell table:style-name="Table1.A1" office:value-type="string">
            <text:p text:style-name="P3"/>
            <text:p text:style-name="P2"><text:s text:c="25"/>2-10</text:p>
          </table:table-cell>
        </table:table-row>
        <table:table-row table:style-name="Table1.1">
          <table:table-cell table:style-name="Table1.A1" office:value-type="string">
            <text:p text:style-name="P2"><text:s text:c="11"/>25 </text:p>
          </table:table-cell>
          <table:table-cell table:style-name="Table1.A1" office:value-type="string">
            <text:p text:style-name="Standard"><text:span text:style-name="T3"><text:s/>X</text:span><text:span text:style-name="T5">13/2 </text:span><text:span text:style-name="T3">sin(x)</text:span></text:p>
          </table:table-cell>
          <table:table-cell table:style-name="Table1.A1" office:value-type="string">
            <text:p text:style-name="P2"><text:s text:c="25"/>1.1-2.5</text:p>
          </table:table-cell>
        </table:table-row>
        <table:table-row table:style-name="Table1.1">
          <table:table-cell table:style-name="Table1.A1" office:value-type="string">
            <text:p text:style-name="P2"><text:s text:c="11"/>26</text:p>
          </table:table-cell>
          <table:table-cell table:style-name="Table1.A1" office:value-type="string">
            <text:p text:style-name="Standard"><text:span text:style-name="T3">X</text:span><text:span text:style-name="T5">7/2</text:span><text:span text:style-name="T3"> Log</text:span><text:span text:style-name="T2">2</text:span><text:span text:style-name="T3">(x</text:span><text:span text:style-name="T5">3 </text:span><text:span text:style-name="T3">–x)</text:span></text:p>
          </table:table-cell>
          <table:table-cell table:style-name="Table1.A1" office:value-type="string">
            <text:p text:style-name="P2"><text:s text:c="25"/>2-8</text:p>
          </table:table-cell>
        </table:table-row>
        <table:table-row table:style-name="Table1.1">
          <table:table-cell table:style-name="Table1.A1" office:value-type="string">
            <text:p text:style-name="P2"><text:s text:c="11"/>27</text:p>
          </table:table-cell>
          <table:table-cell table:style-name="Table1.A1" office:value-type="string">
            <text:p text:style-name="P2">Ctg(x)</text:p>
          </table:table-cell>
          <table:table-cell table:style-name="Table1.A1" office:value-type="string">
            <text:p text:style-name="Standard"><text:span text:style-name="T3"><text:s text:c="25"/>0.</text:span>1-0.7</text:p>
          </table:table-cell>
        </table:table-row>
        <table:table-row table:style-name="Table1.1">
          <table:table-cell table:style-name="Table1.A1" office:value-type="string">
            <text:p text:style-name="P2"><text:s text:c="10"/></text:p>
            <text:p text:style-name="P2"><text:s text:c="10"/>28</text:p>
          </table:table-cell>
          <table:table-cell table:style-name="Table1.A1" office:value-type="string">
            <text:p text:style-name="P3"/>
            <text:p text:style-name="Standard"><text:span text:style-name="T3"><text:s/>X</text:span><text:span text:style-name="T5">2</text:span><text:span text:style-name="T5"><draw:frame draw:style-name="fr1" draw:name="Object15" text:anchor-type="as-char" svg:y="-0.415cm" svg:width="0.743cm" svg:height="0.504cm" draw:z-index="12"><draw:object xlink:href="./Object 15" xlink:type="simple" xlink:show="embed" xlink:actuate="onLoad"/><draw:image xlink:href="./ObjectReplacements/Object 15" xlink:type="simple" xlink:show="embed" xlink:actuate="onLoad"/></draw:frame></text:span></text:p>
          </table:table-cell>
          <table:table-cell table:style-name="Table1.A1" office:value-type="string">
            <text:p text:style-name="P3"/>
            <text:p text:style-name="P2"><text:s text:c="25"/>3-6</text:p>
          </table:table-cell>
        </table:table-row>
        <table:table-row table:style-name="Table1.1">
          <table:table-cell table:style-name="Table1.A1" office:value-type="string">
            <text:p text:style-name="P2"><text:s text:c="11"/>29</text:p>
          </table:table-cell>
          <table:table-cell table:style-name="Table1.A1" office:value-type="string">
            <text:p text:style-name="Standard"><text:span text:style-name="T3"><text:s text:c="2"/>X</text:span><text:span text:style-name="T5">4 </text:span><text:span text:style-name="T3">– x</text:span><text:span text:style-name="T5">3 </text:span><text:span text:style-name="T3">+ x</text:span><text:span text:style-name="T5">2</text:span></text:p>
          </table:table-cell>
          <table:table-cell table:style-name="Table1.A1" office:value-type="string">
            <text:p text:style-name="P2"><text:s text:c="26"/>1-8</text:p>
          </table:table-cell>
        </table:table-row>
        <table:table-row table:style-name="Table1.1">
          <table:table-cell table:style-name="Table1.A1" office:value-type="string">
            <text:p text:style-name="P2"><text:s text:c="11"/>30</text:p>
          </table:table-cell>
          <table:table-cell table:style-name="Table1.A1" office:value-type="string">
            <text:p text:style-name="P2">Tg(x)</text:p>
          </table:table-cell>
          <table:table-cell table:style-name="Table1.A1" office:value-type="string">
            <text:p text:style-name="Standard"><text:s text:c="18"/><text:span text:style-name="T3"><text:s text:c="4"/></text:span><text:s text:c="2"/>1-1.52</text:p>
          </table:table-cell>
        </table:table-row>
      </table:table>
      <text:p text:style-name="Standard"/>
      <text:h text:style-name="P5" text:outline-level="2">Вычисление наибольшего (наименьшего) значения функции с заданной точностью на заданном интервале</text:h>
      <text:p text:style-name="ТекстОтступШ"><text:s/>Необходимость организации вложенного цикла возникает также и при решении задачи нахождения наибольшего(наименьшего) значения функции на заданном интервале с заданной точностью. Данная задача может быть сформулирована следующим образом. Задана некоторая функция f(x) и некоторый интервал [a,b]. Известно, что на заданном интервале функция имеет один экстремум, известен и вид экстремума (максимум или <text:soft-page-break/>минимум). Требуется с заданной точностью ε найти значение аргумента, при котором достигается экстремум функции. <text:s/></text:p>
      <text:p text:style-name="ТекстОтступШ"><text:s/>Решить поставленную задачу можно, используя прием программирования вычисление максимуму или минимума. При этом шаг изменения аргумента следует задать равным требуемой точности ε. Однако такой подход может потребовать большого количества вычислений. Сократить количество выполняемых операций можно за счет использования следующего алгоритма. Сначала вычисляются значения функции при “грубом” значении шага изменения аргумента. При этом очередное значение функции сравнивается с ранее вычисленным максимальным значением (допустим, что определяется максимум функции) и если текущее значение превышает максимальное, т.е. f(x<text:span text:style-name="T1">i</text:span>)&gt;f<text:span text:style-name="T1">max </text:span>, то f<text:span text:style-name="T1">max </text:span>= f(x<text:span text:style-name="T1">i</text:span>) и производится вычисление значения функции в следующей точке. Если же на очередном шаге выполнится условие f(x<text:span text:style-name="T1">i</text:span>)&lt;f<text:span text:style-name="T1">max </text:span>, то это будет означать, что максимум функции уже пройден, т.е. он находится на интервале (x<text:span text:style-name="T1">i</text:span>-2h, x<text:span text:style-name="T1">i</text:span>), где h – шаг изменения аргумента. В этом случае шаг изменения аргумента уменьшается (обычно в два раза) и на вновь полученном интервале вычисляются значения функции и ищется максимум при новом шаге изменения аргумента. <text:s/>Процесс продолжается до тех пор, пока h не станет меньше или равным ε.</text:p>
      <text:p text:style-name="ТекстОтступШ"><text:s/>Таким образом, во внутреннем цикле вычисляются значения функции и ищется максимум на заданном интервале изменения аргумента при заданном шаге изменения аргумента. Во внешнем цикле задается новый интервал поиска максимума и новый шаг изменения аргумента. Далее приводится фрагмент <text:s/>программы вычисления максимума функции y=2x<text:span text:style-name="T4">3 </text:span>+10x<text:span text:style-name="T4">2 </text:span>+6x-20 в интервале [a,b] <text:s/>.</text:p>
      <text:h text:style-name="P5" text:outline-level="2">Задания 4.2 на нахождение экстремума функции с заданной точностью.</text:h>
      <text:p text:style-name="ТекстОтступШ">Составить программу для вычисления экстремума функции на заданном интервале с заданной точностью. 1)Найти аналитическое выражение для первой производной заданной в таблице функции. Одним из известных методов уточнения корня уравнения найти значение аргумента на заданном интервале, при котором первая производная обращается в ноль. Вычислить значение функции в полученной точке. С помощью второй производной определить вид экстремума (максимум или минимум) 2)Найти с помощью итерационного алгоритма экстремум той же функции и значение аргумента, при котором он достигается.</text:p>
      <text:p text:style-name="ТекстОтступШ">Обеспечить ввод в программе значения точности, значений, определяющих интервал поиска экстремума, начальный шаг изменения аргумента. Для обоих вариантов поиска экстремума вывести <text:s/>значение аргумента, при котором достигается экстремум функции, и значение функции в полученной точке.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Номер варианта</text:p>
          </table:table-cell>
          <table:table-cell table:style-name="Table2.A1" office:value-type="string">
            <text:p text:style-name="Standard"><text:s/>Функция</text:p>
          </table:table-cell>
          <table:table-cell table:style-name="Table2.A1" office:value-type="string">
            <text:p text:style-name="Standard">Интервал поиска экстремума</text:p>
          </table:table-cell>
        </table:table-row>
        <table:table-row table:style-name="Table2.1">
          <table:table-cell table:style-name="Table2.A1" office:value-type="string">
            <text:p text:style-name="Standard"><text:s text:c="15"/>1</text:p>
          </table:table-cell>
          <table:table-cell table:style-name="Table2.A1" office:value-type="string">
            <text:p text:style-name="Standard"><text:s/><text:span text:style-name="T3">X</text:span><text:span text:style-name="T5">2 </text:span><text:span text:style-name="T3">+1/X</text:span><text:span text:style-name="T5">2</text:span></text:p>
          </table:table-cell>
          <table:table-cell table:style-name="Table2.A1" office:value-type="string">
            <text:p text:style-name="P2"><text:s text:c="2"/>[0,2; 2]</text:p>
          </table:table-cell>
        </table:table-row>
        <table:table-row table:style-name="Table2.1">
          <table:table-cell table:style-name="Table2.A1" office:value-type="string">
            <text:p text:style-name="P2"><text:s text:c="15"/>2</text:p>
          </table:table-cell>
          <table:table-cell table:style-name="Table2.A1" office:value-type="string">
            <text:p text:style-name="Standard"><text:span text:style-name="T3"><text:s text:c="2"/>X</text:span><text:span text:style-name="T5">3 </text:span><text:span text:style-name="T3">- X</text:span><text:span text:style-name="T5">2 </text:span><text:span text:style-name="T3">– 6X</text:span></text:p>
          </table:table-cell>
          <table:table-cell table:style-name="Table2.A1" office:value-type="string">
            <text:p text:style-name="P2"><text:s text:c="2"/>[-2;0]</text:p>
          </table:table-cell>
        </table:table-row>
        <table:table-row table:style-name="Table2.1">
          <table:table-cell table:style-name="Table2.A1" office:value-type="string">
            <text:p text:style-name="P2"><text:s text:c="15"/>3</text:p>
          </table:table-cell>
          <table:table-cell table:style-name="Table2.A1" office:value-type="string">
            <text:p text:style-name="P2"><text:s text:c="2"/>Cos(2x)/2 – Sin(x) +2</text:p>
          </table:table-cell>
          <table:table-cell table:style-name="Table2.A1" office:value-type="string">
            <text:p text:style-name="P2"><text:s text:c="2"/>[π/3;2π/3]</text:p>
          </table:table-cell>
        </table:table-row>
        <table:table-row table:style-name="Table2.1">
          <table:table-cell table:style-name="Table2.A1" office:value-type="string">
            <text:p text:style-name="P2"><text:s text:c="15"/>4 </text:p>
          </table:table-cell>
          <table:table-cell table:style-name="Table2.A1" office:value-type="string">
            <text:p text:style-name="Standard"><text:span text:style-name="T3"><text:s/>X+2</text:span><text:span text:style-name="T3"><draw:frame draw:style-name="fr2" draw:name="Object16" text:anchor-type="as-char" svg:width="1.665cm" svg:height="0.504cm" draw:z-index="13"><draw:object xlink:href="./Object 16" xlink:type="simple" xlink:show="embed" xlink:actuate="onLoad"/><draw:image xlink:href="./ObjectReplacements/Object 16" xlink:type="simple" xlink:show="embed" xlink:actuate="onLoad"/></draw:frame></text:span></text:p>
          </table:table-cell>
          <table:table-cell table:style-name="Table2.A1" office:value-type="string">
            <text:p text:style-name="P2"><text:s text:c="2"/>[0;10]</text:p>
          </table:table-cell>
        </table:table-row>
        <table:table-row table:style-name="Table2.1">
          <table:table-cell table:style-name="Table2.A1" office:value-type="string">
            <text:p text:style-name="P2"><text:s text:c="15"/>5</text:p>
          </table:table-cell>
          <table:table-cell table:style-name="Table2.A1" office:value-type="string">
            <text:p text:style-name="Standard"><text:span text:style-name="T3">3X</text:span><text:span text:style-name="T5">4 </text:span><text:span text:style-name="T3">-8X</text:span><text:span text:style-name="T5">3 </text:span><text:span text:style-name="T3">+6 X</text:span><text:span text:style-name="T5">2 </text:span><text:span text:style-name="T3">+2</text:span></text:p>
          </table:table-cell>
          <table:table-cell table:style-name="Table2.A1" office:value-type="string">
            <text:p text:style-name="P2"><text:s text:c="2"/>[0,1;2]</text:p>
          </table:table-cell>
        </table:table-row>
        <table:table-row table:style-name="Table2.1">
          <table:table-cell table:style-name="Table2.A1" office:value-type="string">
            <text:p text:style-name="P2"><text:s text:c="15"/>6</text:p>
          </table:table-cell>
          <table:table-cell table:style-name="Table2.A1" office:value-type="string">
            <text:p text:style-name="P2">Cos(2x)-2Cos(x)</text:p>
          </table:table-cell>
          <table:table-cell table:style-name="Table2.A1" office:value-type="string">
            <text:p text:style-name="P2"><text:s text:c="2"/>[-π/6;π/3]</text:p>
          </table:table-cell>
        </table:table-row>
        <table:table-row table:style-name="Table2.1">
          <table:table-cell table:style-name="Table2.A1" office:value-type="string">
            <text:p text:style-name="P2"><text:s text:c="15"/>7</text:p>
          </table:table-cell>
          <table:table-cell table:style-name="Table2.A1" office:value-type="string">
            <text:p text:style-name="Standard"><text:span text:style-name="T3"><text:s/>5</text:span><text:span text:style-name="T5">x </text:span><text:span text:style-name="T3">-4X</text:span></text:p>
          </table:table-cell>
          <table:table-cell table:style-name="Table2.A1" office:value-type="string">
            <text:p text:style-name="P2"><text:s text:c="2"/>[0;2]</text:p>
          </table:table-cell>
        </table:table-row>
        <table:table-row table:style-name="Table2.1">
          <table:table-cell table:style-name="Table2.A1" office:value-type="string">
            <text:p text:style-name="P2"><text:s text:c="15"/>8</text:p>
          </table:table-cell>
          <table:table-cell table:style-name="Table2.A1" office:value-type="string">
            <text:p text:style-name="Standard"><text:span text:style-name="T3"><text:s text:c="2"/>X</text:span><text:span text:style-name="T5">3 </text:span><text:span text:style-name="T3">- X</text:span><text:span text:style-name="T5">2 </text:span><text:span text:style-name="T3">– 6X </text:span></text:p>
          </table:table-cell>
          <table:table-cell table:style-name="Table2.A1" office:value-type="string">
            <text:p text:style-name="P2"><text:s text:c="3"/>[0; 3]</text:p>
          </table:table-cell>
        </table:table-row>
        <table:table-row table:style-name="Table2.1">
          <table:table-cell table:style-name="Table2.A1" office:value-type="string">
            <text:p text:style-name="P2"><text:s text:c="15"/>9</text:p>
          </table:table-cell>
          <table:table-cell table:style-name="Table2.A1" office:value-type="string">
            <text:p text:style-name="Standard"><text:span text:style-name="T3"><text:s text:c="2"/>X</text:span><text:span text:style-name="T5">4 </text:span><text:span text:style-name="T3">-8X</text:span><text:span text:style-name="T5">2 <text:s/></text:span><text:span text:style-name="T3">-9</text:span></text:p>
          </table:table-cell>
          <table:table-cell table:style-name="Table2.A1" office:value-type="string">
            <text:p text:style-name="P2"><text:s text:c="2"/>[-1;1]</text:p>
          </table:table-cell>
        </table:table-row>
        <table:table-row table:style-name="Table2.1">
          <table:table-cell table:style-name="Table2.A1" office:value-type="string">
            <text:p text:style-name="P2"><text:s text:c="14"/>10</text:p>
          </table:table-cell>
          <table:table-cell table:style-name="Table2.A1" office:value-type="string">
            <text:p text:style-name="Standard"><text:span text:style-name="T3"><text:s text:c="2"/>(4</text:span><text:span text:style-name="T5">x </text:span><text:span text:style-name="T3">+4</text:span><text:span text:style-name="T5">-x </text:span><text:span text:style-name="T3">)/ln(4)</text:span></text:p>
          </table:table-cell>
          <table:table-cell table:style-name="Table2.A1" office:value-type="string">
            <text:p text:style-name="P2"><text:s text:c="2"/>[-1;2] </text:p>
          </table:table-cell>
        </table:table-row>
        <table:table-row table:style-name="Table2.1">
          <table:table-cell table:style-name="Table2.A1" office:value-type="string">
            <text:p text:style-name="P2"><text:s text:c="14"/>11</text:p>
          </table:table-cell>
          <table:table-cell table:style-name="Table2.A1" office:value-type="string">
            <text:p text:style-name="Standard"><text:span text:style-name="T3"><text:s text:c="3"/>2X</text:span><text:span text:style-name="T5">2 </text:span><text:span text:style-name="T3">+7|X-4| +5</text:span></text:p>
          </table:table-cell>
          <table:table-cell table:style-name="Table2.A1" office:value-type="string">
            <text:p text:style-name="P2"><text:s text:c="2"/>[-1;2]</text:p>
          </table:table-cell>
        </table:table-row>
        <table:table-row table:style-name="Table2.1">
          <table:table-cell table:style-name="Table2.A1" office:value-type="string">
            <text:p text:style-name="P2"><text:s text:c="14"/>12</text:p>
          </table:table-cell>
          <table:table-cell table:style-name="Table2.A1" office:value-type="string">
            <text:p text:style-name="Standard"><text:span text:style-name="T3"><text:s text:c="2"/>X</text:span><text:span text:style-name="T5">2</text:span><text:span text:style-name="T3"><draw:frame draw:style-name="fr2" draw:name="Object17" text:anchor-type="as-char" svg:width="1.448cm" svg:height="0.504cm" draw:z-index="14"><draw:object xlink:href="./Object 17" xlink:type="simple" xlink:show="embed" xlink:actuate="onLoad"/><draw:image xlink:href="./ObjectReplacements/Object 17" xlink:type="simple" xlink:show="embed" xlink:actuate="onLoad"/></draw:frame></text:span></text:p>
          </table:table-cell>
          <table:table-cell table:style-name="Table2.A1" office:value-type="string">
            <text:p text:style-name="P2"><text:s text:c="2"/>[1;5]</text:p>
          </table:table-cell>
        </table:table-row>
        <table:table-row table:style-name="Table2.1">
          <table:table-cell table:style-name="Table2.A1" office:value-type="string">
            <text:p text:style-name="P2"><text:s text:c="14"/>13</text:p>
          </table:table-cell>
          <table:table-cell table:style-name="Table2.A1" office:value-type="string">
            <text:p text:style-name="Standard"><text:span text:style-name="T3">X</text:span><text:span text:style-name="T5">2 </text:span><text:span text:style-name="T3">+|X-4|</text:span></text:p>
          </table:table-cell>
          <table:table-cell table:style-name="Table2.A1" office:value-type="string">
            <text:p text:style-name="P2"><text:s text:c="2"/>[-3;3]</text:p>
          </table:table-cell>
        </table:table-row>
        <table:table-row table:style-name="Table2.1">
          <table:table-cell table:style-name="Table2.A1" office:value-type="string">
            <text:p text:style-name="P2"><text:s text:c="14"/>14</text:p>
          </table:table-cell>
          <table:table-cell table:style-name="Table2.A1" office:value-type="string">
            <text:p text:style-name="Standard"><text:span text:style-name="T3">1/( X</text:span><text:span text:style-name="T5">2 </text:span><text:span text:style-name="T3"><text:s/>+ X +2)</text:span></text:p>
          </table:table-cell>
          <table:table-cell table:style-name="Table2.A1" office:value-type="string">
            <text:p text:style-name="P2"><text:s text:c="2"/>[-2;2]</text:p>
          </table:table-cell>
        </table:table-row>
        <text:soft-page-break/>
        <table:table-row table:style-name="Table2.1">
          <table:table-cell table:style-name="Table2.A1" office:value-type="string">
            <text:p text:style-name="P2"><text:s text:c="14"/>15</text:p>
          </table:table-cell>
          <table:table-cell table:style-name="Table2.A1" office:value-type="string">
            <text:p text:style-name="Standard"><text:span text:style-name="T3">2X</text:span><text:span text:style-name="T5">3 </text:span><text:span text:style-name="T3">+15X</text:span><text:span text:style-name="T5">2 </text:span><text:span text:style-name="T3">+36X -30</text:span></text:p>
          </table:table-cell>
          <table:table-cell table:style-name="Table2.A1" office:value-type="string">
            <text:p text:style-name="P2"><text:s text:c="2"/>[-4;-2,4]</text:p>
          </table:table-cell>
        </table:table-row>
        <table:table-row table:style-name="Table2.1">
          <table:table-cell table:style-name="Table2.A1" office:value-type="string">
            <text:p text:style-name="P2"><text:s text:c="14"/>16</text:p>
          </table:table-cell>
          <table:table-cell table:style-name="Table2.A1" office:value-type="string">
            <text:p text:style-name="Standard"><text:span text:style-name="T3">X</text:span><text:span text:style-name="T5">4 </text:span><text:span text:style-name="T3">-6X</text:span><text:span text:style-name="T5">3 </text:span><text:span text:style-name="T3">+8</text:span></text:p>
          </table:table-cell>
          <table:table-cell table:style-name="Table2.A1" office:value-type="string">
            <text:p text:style-name="P2"><text:s text:c="2"/>[1;6]</text:p>
          </table:table-cell>
        </table:table-row>
        <table:table-row table:style-name="Table2.1">
          <table:table-cell table:style-name="Table2.A1" office:value-type="string">
            <text:p text:style-name="P2"><text:s text:c="14"/>17</text:p>
          </table:table-cell>
          <table:table-cell table:style-name="Table2.A1" office:value-type="string">
            <text:p text:style-name="P2"><draw:frame draw:style-name="fr1" draw:name="Object18" text:anchor-type="as-char" svg:y="-0.415cm" svg:width="2.207cm" svg:height="0.52cm" draw:z-index="15"><draw:object xlink:href="./Object 18" xlink:type="simple" xlink:show="embed" xlink:actuate="onLoad"/><draw:image xlink:href="./ObjectReplacements/Object 18" xlink:type="simple" xlink:show="embed" xlink:actuate="onLoad"/></draw:frame></text:p>
          </table:table-cell>
          <table:table-cell table:style-name="Table2.A1" office:value-type="string">
            <text:p text:style-name="P2"><text:s text:c="2"/>[0,6]</text:p>
          </table:table-cell>
        </table:table-row>
        <table:table-row table:style-name="Table2.1">
          <table:table-cell table:style-name="Table2.A1" office:value-type="string">
            <text:p text:style-name="P2"><text:s text:c="14"/>18</text:p>
          </table:table-cell>
          <table:table-cell table:style-name="Table2.A1" office:value-type="string">
            <text:p text:style-name="Standard"><text:span text:style-name="T3">X</text:span><text:span text:style-name="T5">3 </text:span><text:span text:style-name="T3">-5X</text:span><text:span text:style-name="T5">2 </text:span><text:span text:style-name="T3">+3X</text:span></text:p>
          </table:table-cell>
          <table:table-cell table:style-name="Table2.A1" office:value-type="string">
            <text:p text:style-name="P2"><text:s text:c="2"/>[1,5;5]</text:p>
          </table:table-cell>
        </table:table-row>
        <table:table-row table:style-name="Table2.1">
          <table:table-cell table:style-name="Table2.A1" office:value-type="string">
            <text:p text:style-name="P2"><text:s text:c="14"/>19</text:p>
          </table:table-cell>
          <table:table-cell table:style-name="Table2.A1" office:value-type="string">
            <text:p text:style-name="Standard"><text:span text:style-name="T3">2X</text:span><text:span text:style-name="T5">3 </text:span><text:span text:style-name="T3">-3X</text:span><text:span text:style-name="T5">2 </text:span></text:p>
          </table:table-cell>
          <table:table-cell table:style-name="Table2.A1" office:value-type="string">
            <text:p text:style-name="P2"><text:s text:c="2"/>[-2;0,5]</text:p>
          </table:table-cell>
        </table:table-row>
        <table:table-row table:style-name="Table2.1">
          <table:table-cell table:style-name="Table2.A1" office:value-type="string">
            <text:p text:style-name="P2"><text:s text:c="14"/>20</text:p>
          </table:table-cell>
          <table:table-cell table:style-name="Table2.A1" office:value-type="string">
            <text:p text:style-name="Standard"><text:span text:style-name="T3"><text:s/>Log</text:span><text:span text:style-name="T2">2 </text:span><text:span text:style-name="T3">(</text:span><text:span text:style-name="T2"> </text:span><text:span text:style-name="T3">X</text:span><text:span text:style-name="T5">2 </text:span><text:span text:style-name="T3"><text:s/>-2 X +5)</text:span></text:p>
          </table:table-cell>
          <table:table-cell table:style-name="Table2.A1" office:value-type="string">
            <text:p text:style-name="P2"><text:s text:c="2"/>[0,2;2]</text:p>
          </table:table-cell>
        </table:table-row>
        <table:table-row table:style-name="Table2.1">
          <table:table-cell table:style-name="Table2.A1" office:value-type="string">
            <text:p text:style-name="P2"><text:s text:c="14"/>21 </text:p>
          </table:table-cell>
          <table:table-cell table:style-name="Table2.A1" office:value-type="string">
            <text:p text:style-name="Standard"><text:span text:style-name="T3"><text:s text:c="2"/>6X </text:span><text:span text:style-name="T5"><text:s/></text:span><text:span text:style-name="T3">- X</text:span><text:span text:style-name="T5">2 </text:span><text:span text:style-name="T3">-6</text:span><text:span text:style-name="T5"> </text:span><text:span text:style-name="T3"><text:s/></text:span></text:p>
          </table:table-cell>
          <table:table-cell table:style-name="Table2.A1" office:value-type="string">
            <text:p text:style-name="P2"><text:s text:c="2"/>[0;6]</text:p>
          </table:table-cell>
        </table:table-row>
        <table:table-row table:style-name="Table2.1">
          <table:table-cell table:style-name="Table2.A1" office:value-type="string">
            <text:p text:style-name="P2"><text:s text:c="14"/>22</text:p>
          </table:table-cell>
          <table:table-cell table:style-name="Table2.A1" office:value-type="string">
            <text:p text:style-name="Standard"><text:span text:style-name="T3">Log</text:span><text:span text:style-name="T2">3 </text:span><text:span text:style-name="T3">(</text:span><text:span text:style-name="T5"> </text:span><text:span text:style-name="T3"><text:s/>2 X +3- X</text:span><text:span text:style-name="T5">2</text:span><text:span text:style-name="T3">)</text:span></text:p>
          </table:table-cell>
          <table:table-cell table:style-name="Table2.A1" office:value-type="string">
            <text:p text:style-name="P2"><text:s text:c="2"/>[0;2]</text:p>
          </table:table-cell>
        </table:table-row>
        <table:table-row table:style-name="Table2.1">
          <table:table-cell table:style-name="Table2.A1" office:value-type="string">
            <text:p text:style-name="P2"><text:s text:c="13"/>23</text:p>
          </table:table-cell>
          <table:table-cell table:style-name="Table2.A1" office:value-type="string">
            <text:p text:style-name="Standard"><text:span text:style-name="T3"><text:s text:c="2"/>X</text:span><text:span text:style-name="T5">4 </text:span><text:span text:style-name="T3">-8X</text:span><text:span text:style-name="T5">2 <text:s/></text:span><text:span text:style-name="T3">-9</text:span></text:p>
          </table:table-cell>
          <table:table-cell table:style-name="Table2.A1" office:value-type="string">
            <text:p text:style-name="P2"><text:s text:c="2"/>[-4;-0,5]</text:p>
          </table:table-cell>
        </table:table-row>
        <table:table-row table:style-name="Table2.1">
          <table:table-cell table:style-name="Table2.A1" office:value-type="string">
            <text:p text:style-name="P2"><text:s text:c="13"/>24</text:p>
          </table:table-cell>
          <table:table-cell table:style-name="Table2.A1" office:value-type="string">
            <text:p text:style-name="Standard"><text:span text:style-name="T3">3X</text:span><text:span text:style-name="T5">4 </text:span><text:span text:style-name="T3">-8X</text:span><text:span text:style-name="T5">3 </text:span><text:span text:style-name="T3">+6 X</text:span><text:span text:style-name="T5">2 </text:span><text:span text:style-name="T3">+2</text:span></text:p>
          </table:table-cell>
          <table:table-cell table:style-name="Table2.A1" office:value-type="string">
            <text:p text:style-name="P2"><text:s text:c="2"/>[-2;0,1]</text:p>
          </table:table-cell>
        </table:table-row>
        <table:table-row table:style-name="Table2.1">
          <table:table-cell table:style-name="Table2.A1" office:value-type="string">
            <text:p text:style-name="P2"><text:s text:c="13"/>25</text:p>
          </table:table-cell>
          <table:table-cell table:style-name="Table2.A1" office:value-type="string">
            <text:p text:style-name="P2">Cos(2x)/2 – Sin(x) +2</text:p>
          </table:table-cell>
          <table:table-cell table:style-name="Table2.A1" office:value-type="string">
            <text:p text:style-name="P2"><text:s text:c="2"/>[-π/3;9π/10]</text:p>
          </table:table-cell>
        </table:table-row>
        <table:table-row table:style-name="Table2.1">
          <table:table-cell table:style-name="Table2.A1" office:value-type="string">
            <text:p text:style-name="P2"><text:s text:c="13"/>26</text:p>
          </table:table-cell>
          <table:table-cell table:style-name="Table2.A1" office:value-type="string">
            <text:p text:style-name="Standard"><text:span text:style-name="T3">2X</text:span><text:span text:style-name="T5">3 </text:span><text:span text:style-name="T3">+15X</text:span><text:span text:style-name="T5">2 </text:span><text:span text:style-name="T3">+36X -30</text:span></text:p>
          </table:table-cell>
          <table:table-cell table:style-name="Table2.A1" office:value-type="string">
            <text:p text:style-name="P2"><text:s text:c="2"/>[-2,4;0]</text:p>
          </table:table-cell>
        </table:table-row>
        <table:table-row table:style-name="Table2.1">
          <table:table-cell table:style-name="Table2.A1" office:value-type="string">
            <text:p text:style-name="P2"><text:s text:c="13"/>27</text:p>
          </table:table-cell>
          <table:table-cell table:style-name="Table2.A1" office:value-type="string">
            <text:p text:style-name="Standard"><text:span text:style-name="T3">X</text:span><text:span text:style-name="T5">3 </text:span><text:span text:style-name="T3">-5X</text:span><text:span text:style-name="T5">2 </text:span><text:span text:style-name="T3">+3X</text:span></text:p>
          </table:table-cell>
          <table:table-cell table:style-name="Table2.A1" office:value-type="string">
            <text:p text:style-name="P2"><text:s text:c="2"/>[-1;1]</text:p>
          </table:table-cell>
        </table:table-row>
        <table:table-row table:style-name="Table2.1">
          <table:table-cell table:style-name="Table2.A1" office:value-type="string">
            <text:p text:style-name="P2"><text:s text:c="13"/>28</text:p>
          </table:table-cell>
          <table:table-cell table:style-name="Table2.A1" office:value-type="string">
            <text:p text:style-name="Standard"><text:span text:style-name="T3">2X</text:span><text:span text:style-name="T5">3 </text:span><text:span text:style-name="T3">-3X</text:span><text:span text:style-name="T5">2 </text:span></text:p>
          </table:table-cell>
          <table:table-cell table:style-name="Table2.A1" office:value-type="string">
            <text:p text:style-name="P2"><text:s text:c="2"/>[0,5;3] <text:s/></text:p>
          </table:table-cell>
        </table:table-row>
        <table:table-row table:style-name="Table2.1">
          <table:table-cell table:style-name="Table2.A1" office:value-type="string">
            <text:p text:style-name="P2"><text:s text:c="12"/>29</text:p>
          </table:table-cell>
          <table:table-cell table:style-name="Table2.A1" office:value-type="string">
            <text:p text:style-name="Standard"><text:span text:style-name="T3"><text:s text:c="2"/>X</text:span><text:span text:style-name="T5">4 </text:span><text:span text:style-name="T3">-8X</text:span><text:span text:style-name="T5">2 <text:s/></text:span><text:span text:style-name="T3">-9</text:span></text:p>
          </table:table-cell>
          <table:table-cell table:style-name="Table2.A1" office:value-type="string">
            <text:p text:style-name="P2"><text:s text:c="2"/>[0,2;3,5]</text:p>
          </table:table-cell>
        </table:table-row>
        <table:table-row table:style-name="Table2.1">
          <table:table-cell table:style-name="Table2.A1" office:value-type="string">
            <text:p text:style-name="P2"><text:s text:c="12"/>30</text:p>
          </table:table-cell>
          <table:table-cell table:style-name="Table2.A1" office:value-type="string">
            <text:p text:style-name="Standard"><text:span text:style-name="T3">Log</text:span><text:span text:style-name="T2">2 </text:span><text:span text:style-name="T3">(3-</text:span><text:span text:style-name="T5"> </text:span><text:span text:style-name="T3">4X - 4X</text:span><text:span text:style-name="T5">2</text:span><text:span text:style-name="T3">)</text:span></text:p>
          </table:table-cell>
          <table:table-cell table:style-name="Table2.A1" office:value-type="string">
            <text:p text:style-name="P2"><text:s text:c="2"/>[-1,2;0]</text:p>
          </table:table-cell>
        </table:table-row>
        <table:table-row table:style-name="Table2.32">
          <table:table-cell table:style-name="Table2.A1" office:value-type="string">
            <text:p text:style-name="P2"><text:s text:c="12"/>31</text:p>
          </table:table-cell>
          <table:table-cell table:style-name="Table2.A1" office:value-type="string">
            <text:p text:style-name="Standard"><text:span text:style-name="T3">0,5</text:span><text:span text:style-name="T5">x</text:span><text:span text:style-name="T5"><draw:frame draw:style-name="fr3" draw:name="Object19" text:anchor-type="as-char" svg:width="0.395cm" svg:height="0.533cm" draw:z-index="16"><draw:object xlink:href="./Object 19" xlink:type="simple" xlink:show="embed" xlink:actuate="onLoad"/><draw:image xlink:href="./ObjectReplacements/Object 19" xlink:type="simple" xlink:show="embed" xlink:actuate="onLoad"/></draw:frame></text:span><text:span text:style-name="T5">-2x</text:span></text:p>
          </table:table-cell>
          <table:table-cell table:style-name="Table2.A1" office:value-type="string">
            <text:p text:style-name="P2"><text:s text:c="2"/>[0;2]</text:p>
          </table:table-cell>
        </table:table-row>
        <table:table-row table:style-name="Table2.1">
          <table:table-cell table:style-name="Table2.A1" office:value-type="string">
            <text:p text:style-name="P2"><text:s text:c="12"/>32</text:p>
          </table:table-cell>
          <table:table-cell table:style-name="Table2.A1" office:value-type="string">
            <text:p text:style-name="Standard"><text:span text:style-name="T3"><text:s/>8</text:span><text:span text:style-name="T5">x </text:span><text:span text:style-name="T3">-6*4</text:span><text:span text:style-name="T5">x </text:span><text:span text:style-name="T3">-3*2</text:span><text:span text:style-name="T5">x </text:span></text:p>
          </table:table-cell>
          <table:table-cell table:style-name="Table2.A1" office:value-type="string">
            <text:p text:style-name="Standard"><text:s text:c="2"/><text:span text:style-name="T3">[0;3]</text:span></text:p>
          </table:table-cell>
        </table:table-row>
        <table:table-row table:style-name="Table2.1">
          <table:table-cell table:style-name="Table2.A1" office:value-type="string">
            <text:p text:style-name="P2"><text:s text:c="12"/>33</text:p>
          </table:table-cell>
          <table:table-cell table:style-name="Table2.A1" office:value-type="string">
            <text:p text:style-name="P2"><draw:frame draw:style-name="fr1" draw:name="Object20" text:anchor-type="as-char" svg:y="-0.482cm" svg:width="3.533cm" svg:height="0.573cm" draw:z-index="17"><draw:object xlink:href="./Object 20" xlink:type="simple" xlink:show="embed" xlink:actuate="onLoad"/><draw:image xlink:href="./ObjectReplacements/Object 20" xlink:type="simple" xlink:show="embed" xlink:actuate="onLoad"/></draw:frame></text:p>
          </table:table-cell>
          <table:table-cell table:style-name="Table2.A1" office:value-type="string">
            <text:p text:style-name="P2"><text:s text:c="2"/>[0;2,5]</text:p>
          </table:table-cell>
        </table:table-row>
        <table:table-row table:style-name="Table2.1">
          <table:table-cell table:style-name="Table2.A1" office:value-type="string">
            <text:p text:style-name="P2"><text:s text:c="12"/>34</text:p>
          </table:table-cell>
          <table:table-cell table:style-name="Table2.A1" office:value-type="string">
            <text:p text:style-name="P2"><draw:frame draw:style-name="fr1" draw:name="Object21" text:anchor-type="as-char" svg:y="-0.482cm" svg:width="3.533cm" svg:height="0.573cm" draw:z-index="18"><draw:object xlink:href="./Object 21" xlink:type="simple" xlink:show="embed" xlink:actuate="onLoad"/><draw:image xlink:href="./ObjectReplacements/Object 21" xlink:type="simple" xlink:show="embed" xlink:actuate="onLoad"/></draw:frame></text:p>
          </table:table-cell>
          <table:table-cell table:style-name="Table2.A1" office:value-type="string">
            <text:p text:style-name="Standard"><text:s text:c="2"/>[2,5;4]</text:p>
          </table:table-cell>
        </table:table-row>
      </table:table>
      <text:p text:style-name="Standard"/>
      <text:h text:style-name="Heading_20_2" text:outline-level="2">Задания 4.3 на обработку матриц (вложенные циклы)</text:h>
      <text:list xml:id="list8108172761647382817" text:style-name="WW8Num3">
        <text:list-item>
          <text:p text:style-name="Пункты_20_задания">Составить программу, которая в матрице <text:span text:style-name="T3">A</text:span>(<text:span text:style-name="T3">m</text:span>,<text:span text:style-name="T3">n</text:span>), <text:span text:style-name="T3">m</text:span><text:span text:style-name="T6"></text:span>10, <text:span text:style-name="T3">n</text:span><text:span text:style-name="T6"></text:span>12, меняет местами строку, содержащую максимальный элемент со строкой, содержащей минимальный элемент. Предполагается, что искомые элементы единственные. Вывести исходную и преобразованную матрицы, минимальный и максимальный элементы, а также номера строк, в которых они расположены. Если минимальный и максимальный элементы расположены в одной строке, то поменять местами столбцы, содержащие эти элементы. </text:p>
        </text:list-item>
        <text:list-item>
          <text:p text:style-name="Пункты_20_задания">Составить программу, которая в каждой строке матрицы <text:span text:style-name="T3">B</text:span>(<text:span text:style-name="T3">m</text:span>,<text:span text:style-name="T3">n</text:span>), <text:span text:style-name="T3">m</text:span><text:span text:style-name="T6"></text:span>10, <text:span text:style-name="T3">n</text:span><text:span text:style-name="T6"></text:span>12, находит модуль суммы отрицательных элементов и сумму положительных элементов. Из найденных элементов сформировать матрицу <text:s/><text:span text:style-name="T3">C</text:span>(<text:span text:style-name="T3">m</text:span>,3), в каждой строке которой первые два элемента - найденные суммы, а третий элемент равен -1, если первая сумма больше второй, 0, если они равны, 1, если вторая сумма больше первой. Вывести исходную и полученную матрицы так, чтобы в каждой строке сначала располагалась строка исходной матрицы, а затем строка полученной матрицы.</text:p>
        </text:list-item>
        <text:list-item>
          <text:p text:style-name="Пункты_20_задания">Составить программу, которая в каждой строке матрицы <text:span text:style-name="T3">D</text:span>(<text:span text:style-name="T3">m</text:span>,<text:span text:style-name="T3">n</text:span>),<text:span text:style-name="T3">m</text:span><text:span text:style-name="T6"></text:span>10, <text:span text:style-name="T3">n</text:span><text:span text:style-name="T6"></text:span>12, находит элемент, для которого модуль разности этого элемента и среднего арифметического элементов строки минимален. <text:s/>Вывести исходную <text:s/>матрицу так, чтобы после элементов строки матрицы располагались найденный элемент, среднее арифметическое и модуль их разности.ёёё</text:p>
        </text:list-item>
        <text:list-item>
          <text:p text:style-name="Пункты_20_задания">Составить программу, которая в матрице <text:span text:style-name="T3">K</text:span>(<text:span text:style-name="T3">m</text:span>,<text:span text:style-name="T3">n</text:span>),<text:span text:style-name="T3">m</text:span><text:span text:style-name="T6"></text:span>10, <text:span text:style-name="T3">n</text:span><text:span text:style-name="T6"></text:span>12, меняет местами строки, содержащие <text:s/>максимальное количество четных и <text:s/>максимальное количество нечетных элементов. Если во всех строках эти количества одинаковы, то поменять местами первую и последнюю строки матрицы. Вывести исходную и преобразованную матрицы, найденные количества и номера найденных строк.</text:p>
        </text:list-item>
        <text:list-item>
          <text:p text:style-name="Пункты_20_задания">Составить программу, которая в квадратной матрице <text:span text:style-name="T3">F</text:span>(<text:span text:style-name="T3">m</text:span>,<text:span text:style-name="T3">m</text:span>),<text:span text:style-name="T3">m</text:span><text:span text:style-name="T6"></text:span>10, <text:s/>находит сумму всех элементов верхней треугольной матрицы, которые больше всех элементов нижней треугольной матрицы. Вывести исходную матрицу и найденную сумму, если верхняя треугольная матрица не содержит нужных элементов, то выдать соответствующее сообщение.</text:p>
        </text:list-item>
        <text:list-item>
          <text:p text:style-name="Пункты_20_задания"><text:soft-page-break/>Составить программу, которая в каждой строке матрицы <text:span text:style-name="T3">H</text:span>(<text:span text:style-name="T3">m</text:span>,<text:span text:style-name="T3">n</text:span>),<text:span text:style-name="T3">m</text:span><text:span text:style-name="T6"></text:span>10, <text:span text:style-name="T3">n</text:span><text:span text:style-name="T6"></text:span>12, находит максимальное из произведений вида <text:span text:style-name="T3">h</text:span><text:span text:style-name="T2">i</text:span><text:span text:style-name="T1">1</text:span>, <text:span text:style-name="T3">h</text:span><text:span text:style-name="T1"> </text:span><text:span text:style-name="T2">i</text:span><text:span text:style-name="T1">1</text:span><text:span text:style-name="T3">h</text:span><text:span text:style-name="T2">i</text:span><text:span text:style-name="T1">2</text:span>, <text:span text:style-name="T3">h</text:span><text:span text:style-name="T1"> </text:span><text:span text:style-name="T2">i</text:span><text:span text:style-name="T1">1</text:span><text:span text:style-name="T3">h</text:span><text:span text:style-name="T2">i</text:span><text:span text:style-name="T1">2 </text:span><text:span text:style-name="T3">h</text:span><text:span text:style-name="T2">i</text:span><text:span text:style-name="T1">3</text:span>,….,<text:span text:style-name="T1"> </text:span><text:span text:style-name="T3">h</text:span><text:span text:style-name="T1"> </text:span><text:span text:style-name="T2">i</text:span><text:span text:style-name="T1">1</text:span><text:span text:style-name="T3">h</text:span><text:span text:style-name="T1"> </text:span><text:span text:style-name="T2">i</text:span><text:span text:style-name="T1">2</text:span>…<text:span text:style-name="T3">h</text:span><text:span text:style-name="T1"> </text:span><text:span text:style-name="T2">in</text:span>. <text:s/>Вывести исходную матрицу и рядом с каждой строкой найденное максимальное значение из произведений. </text:p>
        </text:list-item>
        <text:list-item>
          <text:p text:style-name="Пункты_20_задания">Составить программу, которая в каждой строке матрицы <text:span text:style-name="T3">G</text:span>(<text:span text:style-name="T3">m</text:span>,<text:span text:style-name="T3">n</text:span>),<text:span text:style-name="T3">m</text:span><text:span text:style-name="T6"></text:span>10, <text:span text:style-name="T3">n</text:span><text:span text:style-name="T6"></text:span>12 находит сумму элементов, расположенных до максимального элемента и после максимального элемента. Если сумма не может быть вычислена (нет элементов до или после максимального элемента), то считать ее равной нулю. Вывести исходную матрицу, располагая в одной строке элементы строки матрицы, после которых вывести номер столбца максимального элемента и найденные суммы.</text:p>
        </text:list-item>
        <text:list-item>
          <text:p text:style-name="Пункты_20_задания">Составить программу, которая находит в каждой строке матрицы <text:span text:style-name="T3">S</text:span>(<text:span text:style-name="T3">k</text:span>,<text:span text:style-name="T3">l</text:span>),<text:span text:style-name="T3">k</text:span><text:span text:style-name="T6"></text:span>12,<text:span text:style-name="T3">l</text:span><text:span text:style-name="T6"></text:span>15, самую длинную последовательность отрицательных чисел и произведение элементов этой последовательности. Если строка не содержит отрицательных чисел, то считать произведение равным нулю. <text:s/>Вывести исходную матрицу, располагая в одной строке элементы строки матрицы, после которых длину найденной последовательности и найденное произведение.</text:p>
        </text:list-item>
        <text:list-item>
          <text:p text:style-name="Пункты_20_задания">Составить программу, которая находит в каждой строке матрицы <text:span text:style-name="T3">P</text:span>(<text:span text:style-name="T3">k</text:span>,<text:span text:style-name="T3">l</text:span>),<text:span text:style-name="T3">k</text:span><text:span text:style-name="T6"></text:span>12,<text:span text:style-name="T3">l</text:span><text:span text:style-name="T6"></text:span>14, сумму элементов с нечетными номерами столбцов и сумму элементов с четными номерами столбцов. Найти максимальное значение из первых сумм и минимальное из вторых сумм. <text:s/>Вывести исходную матрицу, располагая в одной строке элементы строки матрицы, после которых <text:s/>найденные суммы. Вывести найденные максимальное и минимальное значения.</text:p>
        </text:list-item>
        <text:list-item>
          <text:p text:style-name="Пункты_20_задания">Составить программу, которая находит в каждой строке матрицы <text:span text:style-name="T3">Q</text:span>(<text:span text:style-name="T3">k</text:span>,<text:span text:style-name="T3">l</text:span>),<text:span text:style-name="T3">k</text:span><text:span text:style-name="T6"></text:span>12,<text:span text:style-name="T3">l</text:span><text:span text:style-name="T6"></text:span>14, произведение элементов, расположенных между минимальным и максимальным элементами этой же строки. Если произведение вычислено быть не может (нет элементов между минимальным и максимальным), то считать его равным нулю. Вывести исходную матрицу, располагая в одной строке элементы строки матрицы, после которых <text:s/>найденное произведение, минимальное и максимальное значения.</text:p>
        </text:list-item>
        <text:list-item>
          <text:p text:style-name="Пункты_20_задания">Составить программу, которая находит в каждой строке матрицы <text:span text:style-name="T3">Q</text:span>(<text:span text:style-name="T3">k</text:span>,<text:span text:style-name="T3">l</text:span>),<text:span text:style-name="T3">k</text:span><text:span text:style-name="T6"></text:span>12,<text:span text:style-name="T3">l</text:span><text:span text:style-name="T6"></text:span>14, сумму положительных элементов, расположенных между первым и последним отрицательными элементами этой же строки. Если сумма вычислена быть не может (нет положительных элементов, стоящих между первым и последним отрицательными элементами), то считать ее равной нулю. Вывести исходную матрицу, располагая в одной строке элементы строки матрицы, после которых - <text:s/>найденную сумму, первый и последний отрицательные элементы.</text:p>
        </text:list-item>
        <text:list-item>
          <text:p text:style-name="Пункты_20_задания">Составить программу, которая находит в каждой строке матрицы <text:span text:style-name="T3">Q</text:span>(<text:span text:style-name="T3">k</text:span>,<text:span text:style-name="T3">l</text:span>),<text:span text:style-name="T3">k</text:span><text:span text:style-name="T6"></text:span>12,<text:span text:style-name="T3">l</text:span><text:span text:style-name="T6"></text:span>14, среднее арифметическое максимального отрицательного и минимального положительного элементов. Найти максимальное среднее арифметическое и номер строки, для которой <text:s/>оно получено. <text:s/>Если среднее вычислено быть не может (нет отрицательных или положительных элементов в строке), то считать его равным нулю. Вывести исходную матрицу, располагая в одной строке элементы строки матрицы, после которых <text:s/>найденные максимальное и минимальное, их среднее арифметическое. Под матрицей вывести максимальное среднее арифметическое и номер строки.</text:p>
        </text:list-item>
        <text:list-item>
          <text:p text:style-name="Пункты_20_задания">Составить программу, которая в каждой строке матрицы <text:span text:style-name="T3">D</text:span>(<text:span text:style-name="T3">m</text:span>,<text:span text:style-name="T3">n</text:span>),<text:span text:style-name="T3">m</text:span><text:span text:style-name="T6"></text:span>10, <text:span text:style-name="T3">n</text:span><text:span text:style-name="T6"></text:span>12, находит элементы, для которых сумма предшествующих элементов больше суммы последующих элементов. Для первого элемента сумму предшествующих элементов считать равной нулю. Для последнего элемента сумму последующих элементов считать равной нулю. <text:s/>Вывести матрицу в виде матрицы, располагая рядом с каждой строкой найденные элементы</text:p>
        </text:list-item>
        <text:list-item>
          <text:p text:style-name="Пункты_20_задания">Составить программу, которая в каждой строке матрицы <text:span text:style-name="T3">D</text:span>(<text:span text:style-name="T3">m</text:span>,<text:span text:style-name="T3">n</text:span>),<text:span text:style-name="T3">m</text:span><text:span text:style-name="T6"></text:span>10, <text:span text:style-name="T3">n</text:span><text:span text:style-name="T6"></text:span>12, находит элемент, для которого модуль разности этого элемента и среднего геометрического модулей всех элементов строки максимален. Предполагается, что матрица нулевых <text:soft-page-break/>элементов не содержит. Вывести матрицу в виде матрицы, располагая рядом с каждой строкой найденный элемент и модуль искомой разности.</text:p>
        </text:list-item>
        <text:list-item>
          <text:p text:style-name="Пункты_20_задания">Составить программу, которая в <text:s/>матрице <text:span text:style-name="T3">D</text:span>(<text:span text:style-name="T3">m</text:span>,<text:span text:style-name="T3">n</text:span>),<text:span text:style-name="T3">m</text:span><text:span text:style-name="T6"></text:span>10, <text:span text:style-name="T3">n</text:span><text:span text:style-name="T6"></text:span>12, находит все элементы, для которых сумма всех элементов строки, стоящих до рассматриваемого элемента, больше суммы элементов столбца, стоящих до рассматриваемого элемента. Сумму предшествующих элементов считать равной нулю, если элемент является первым в строке или в столбце. Сформировать из найденных элементов массив. <text:s/>Вывести матрицу в виде матрицы, а под ней – элементы массива.</text:p>
        </text:list-item>
        <text:list-item>
          <text:p text:style-name="Пункты_20_задания">Составить программу, которая в <text:s/>матрице <text:span text:style-name="T3">D</text:span>(<text:span text:style-name="T3">m</text:span>,<text:span text:style-name="T3">n</text:span>),<text:span text:style-name="T3">m</text:span><text:span text:style-name="T6"></text:span>10, <text:span text:style-name="T3">n</text:span><text:span text:style-name="T6"></text:span>12, находит все элементы, модуль которых располагается в интервале между средним геометрическим модулей всех элементов и средним арифметическим модулей всех элементов матрицы. Из найденных элементов сформировать одномерный массив. <text:s/>Вывести матрицу в виде матрицы, а под ней – элементы массива. Предполагается, что матрица нулевых элементов не содержит.</text:p>
        </text:list-item>
        <text:list-item>
          <text:p text:style-name="Пункты_20_задания">Составить программу, которая в <text:s/>матрице <text:span text:style-name="T3">D</text:span>(<text:span text:style-name="T3">m</text:span>,<text:span text:style-name="T3">n</text:span>),<text:span text:style-name="T3">m</text:span><text:span text:style-name="T6"></text:span>10, <text:span text:style-name="T3">n</text:span><text:span text:style-name="T6"></text:span>12, находит <text:s/>элемент, для которого сумма его четырех ближайших <text:s/>соседей (двух элементов, стоящих перед ним в строке и в столбце, и двух, стоящих после него в строке и в столбце) максимальна. Если соседний элемент отсутствует, то считать его равным нулю. <text:s text:c="2"/>Вывести матрицу в виде матрицы, а под ней – найденный элемент, его номера строки и столбца и сумму.</text:p>
        </text:list-item>
        <text:list-item>
          <text:p text:style-name="Пункты_20_задания">Составить программу, которая в <text:s/>матрице <text:span text:style-name="T3">D</text:span>(<text:span text:style-name="T3">m</text:span>,<text:span text:style-name="T3">n</text:span>),<text:span text:style-name="T3">m</text:span><text:span text:style-name="T6"></text:span>10, <text:span text:style-name="T3">n</text:span><text:span text:style-name="T6"></text:span>12, находит для элементов, сумма индексов которых нечетна, максимальный элемент и сумму <text:s/>элементов. Найти также максимальный элемент и сумму элементов, <text:s/>для которых сумма индексов четна. <text:s text:c="3"/>Вывести матрицу в виде матрицы, а под ней – найденные максимальные элементы и их индексы и две суммы.</text:p>
        </text:list-item>
        <text:list-item>
          <text:p text:style-name="Пункты_20_задания">Составить программу, которая в <text:s/>матрице <text:span text:style-name="T3">D</text:span>(<text:span text:style-name="T3">m</text:span>,<text:span text:style-name="T3">n</text:span>),<text:span text:style-name="T3">m</text:span><text:span text:style-name="T6"></text:span>10, <text:span text:style-name="T3">n</text:span><text:span text:style-name="T6"></text:span>12, находит все элементы, для которых максимальный элемент среди предшествующих элементов строки, в которой стоит элемент, превышает максимальный элемент среди предшествующих элементов столбца, <text:s/>в котором расположен элемент. Если предшествующие элементы отсутствуют, то считать максимальный равным нулю. Найденные элементы переписать в одномерный массив. Вывести матрицу в виде матрицы, а под ней – элементы сформированного массива.</text:p>
        </text:list-item>
        <text:list-item>
          <text:p text:style-name="Пункты_20_задания">Составить программу, которая в матрице <text:span text:style-name="T3">K</text:span>(<text:span text:style-name="T3">m</text:span>,<text:span text:style-name="T3">n</text:span>),<text:span text:style-name="T3">m</text:span><text:span text:style-name="T6"></text:span>10, <text:span text:style-name="T3">n</text:span><text:span text:style-name="T6"></text:span>12, меняет местами строки, содержащие <text:s/>максимальный <text:s/>элемент, нацело делящийся на заданное число <text:span text:style-name="T3">L</text:span>, и <text:s/>минимальный элемент, нацело делящийся на заданное число <text:span text:style-name="T3">L</text:span>. Если найденные элементы расположены в одной строке, то поменять местами столбцы, в которых они расположены. Если в матрице требуемых элементов нет или он единственный, то поменять местами первую и последнюю строки матрицы. Вывести исходную и преобразованную матрицы, найденные элементы <text:s/>и их индексы.</text:p>
        </text:list-item>
        <text:list-item>
          <text:p text:style-name="Пункты_20_задания">Составить программу, которая в квадратной матрице <text:span text:style-name="T3">F</text:span>(<text:span text:style-name="T3">m</text:span>,<text:span text:style-name="T3">m</text:span>),<text:span text:style-name="T3">m</text:span><text:span text:style-name="T6"></text:span>10, <text:s/>находит одноименные строки и столбцы с равными суммами элементов. <text:s/>Дополнительных массивов не использовать. Вывести исходную матрицу и номера найденных строк и их сумм. <text:s/>Если требуемые строки и столбцы отсутствуют, то выдать соответствующее сообщение.</text:p>
        </text:list-item>
        <text:list-item>
          <text:p text:style-name="Пункты_20_задания">Составить программу, которая в <text:s/>матрице <text:span text:style-name="T3">D</text:span>(<text:span text:style-name="T3">m</text:span>,<text:span text:style-name="T3">n</text:span>),<text:span text:style-name="T3">m</text:span><text:span text:style-name="T6"></text:span>10, <text:span text:style-name="T3">n</text:span><text:span text:style-name="T6"></text:span>12, находит номера строк, в которых максимальный элемент среди элементов с четными индексами столбцов совпадает с максимальным элементом из элементов с нечетными индексами столбцов. Вывести исходную матрицу, номера найденных строк и максимальные элементы. <text:s/>Если требуемых строк нет, то выдать соответствующее сообщение.</text:p>
        </text:list-item>
        <text:list-item>
          <text:p text:style-name="Пункты_20_задания">Составить программу, которая в квадратной матрице <text:span text:style-name="T3">F</text:span>(<text:span text:style-name="T3">m</text:span>,<text:span text:style-name="T3">m</text:span>),<text:span text:style-name="T3">m</text:span><text:span text:style-name="T6"></text:span>10, <text:s/>находит произведение всех элементов нижней треугольной матрицы, которые меньше всех элементов верхней треугольной матрицы. Вывести исходную матрицу и найденное произведение, если нижняя треугольная матрица не содержит нужных элементов, то выдать соответствующее сообщение.</text:p>
        </text:list-item>
        <text:list-item>
          <text:p text:style-name="Пункты_20_задания"><text:soft-page-break/>Составить программу, которая находит в матрицы <text:span text:style-name="T3">Q</text:span>(<text:span text:style-name="T3">k</text:span>,<text:span text:style-name="T3">l</text:span>),<text:span text:style-name="T3">k</text:span><text:span text:style-name="T6"></text:span>12,<text:span text:style-name="T3">l</text:span><text:span text:style-name="T6"></text:span>14, все строки, произведение элементов которых больше суммы тех же элементов. Определить среди найденных строк строку, для которой разность произведения и суммы максимальна. Вывести исходную матрицу, располагая рядом с элементами каждой строки найденные сумму и произведение. Вывести под матрицей номера найденных строк, номер строки с максимальной разностью или сообщение об отсутствии искомых строк. </text:p>
        </text:list-item>
        <text:list-item>
          <text:p text:style-name="Пункты_20_задания">Составить программу, которая в <text:s/>матрице <text:span text:style-name="T3">D</text:span>(<text:span text:style-name="T3">m</text:span>,<text:span text:style-name="T3">n</text:span>),<text:span text:style-name="T3">m</text:span><text:span text:style-name="T6"></text:span>10, <text:span text:style-name="T3">n</text:span><text:span text:style-name="T6"></text:span>12, находит номера строк, в которых каждый элемент больше всех элементов того же столбца, расположенных до рассматриваемого элемента. <text:s/>Вывести исходную матрицу, номера найденных строк. <text:s text:c="2"/>Если требуемых строк нет, то выдать соответствующее сообщение.</text:p>
        </text:list-item>
        <text:list-item>
          <text:p text:style-name="Пункты_20_задания"><text:s/>Составить программу, которая в <text:s/>матрице <text:span text:style-name="T3">D</text:span>(<text:span text:style-name="T3">m</text:span>,<text:span text:style-name="T3">n</text:span>),<text:span text:style-name="T3">m</text:span><text:span text:style-name="T6"></text:span>10, <text:span text:style-name="T3">n</text:span><text:span text:style-name="T6"></text:span>12, находит номера строк с максимальным и минимальным значениями среднего квадратического отклонения.<text:tab/><text:line-break/>Среднее квадратическое отклонение элементов <text:span text:style-name="T3">i</text:span>-ой строки вычисляется по следующей формуле σ<text:span text:style-name="T2">i</text:span><text:span text:style-name="T1"> </text:span>= <draw:frame draw:style-name="fr1" draw:name="Object22" text:anchor-type="as-char" svg:y="-1.522cm" svg:width="3.607cm" svg:height="1.901cm" draw:z-index="19"><draw:object xlink:href="./Object 22" xlink:type="simple" xlink:show="embed" xlink:actuate="onLoad"/><draw:image xlink:href="./ObjectReplacements/Object 22" xlink:type="simple" xlink:show="embed" xlink:actuate="onLoad"/></draw:frame> , где <text:span text:style-name="T3">d</text:span><text:span text:style-name="T2">i</text:span><text:span text:style-name="T1">ср </text:span>= <draw:frame draw:style-name="fr1" draw:name="Object23" text:anchor-type="as-char" svg:y="-0.743cm" svg:width="1.307cm" svg:height="1.201cm" draw:z-index="20"><draw:object xlink:href="./Object 23" xlink:type="simple" xlink:show="embed" xlink:actuate="onLoad"/><draw:image xlink:href="./ObjectReplacements/Object 23" xlink:type="simple" xlink:show="embed" xlink:actuate="onLoad"/></draw:frame>/<text:span text:style-name="T3">n</text:span>. Вывести исходную матрицу, номера найденных строк и значения найденных минимального и максимального средних квадратических. <text:s/>Дополнительных массивов не использовать.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Пункты_20_задания" style:display-name="Пункты задания" style:family="paragraph" style:parent-style-name="Standard" style:list-style-name="WW8Num3"/>
    <style:style style:name="Текст" style:family="paragraph" style:parent-style-name="Standard">
      <style:text-properties style:font-name="Courier New" fo:font-size="10pt" style:font-size-asian="10pt" style:font-name-complex="Courier New" style:font-size-complex="10pt"/>
    </style:style>
    <style:style style:name="ОбычныйЛ" style:family="paragraph" style:parent-style-name="Standard" style:next-style-name="Standard">
      <style:paragraph-properties>
        <style:tab-stops>
          <style:tab-stop style:position="1cm"/>
        </style:tab-stops>
      </style:paragraph-properties>
    </style:style>
    <style:style style:name="Зд1_2116_списЛ" style:display-name="Зд1№списЛ" style:family="paragraph" style:parent-style-name="ОбычныйЛ" style:list-style-name="WW8Num11">
      <style:paragraph-properties fo:margin-top="0.212cm" fo:margin-bottom="0cm" style:contextual-spacing="false"/>
    </style:style>
    <style:style style:name="Задания" style:family="paragraph" style:parent-style-name="Heading_20_2" style:next-style-name="Standard" style:default-outline-level="" style:list-style-name="">
      <style:paragraph-properties fo:margin-left="0cm" fo:margin-right="0cm" fo:text-indent="0cm" style:auto-text-indent="false"/>
    </style:style>
    <style:style style:name="Марк_2a_спис" style:display-name="Марк*спис" style:family="paragraph" style:parent-style-name="ОбычныйЛ" style:list-style-name="WW8Num2"/>
    <style:style style:name="Зд1_2116_списШ" style:display-name="Зд1№списШ" style:family="paragraph" style:parent-style-name="ОбычныйЛ" style:list-style-name="WW8Num10">
      <style:paragraph-properties fo:margin-top="0.212cm" fo:margin-bottom="0cm" style:contextual-spacing="false" fo:text-align="justify" style:justify-single-word="false"/>
    </style:style>
    <style:style style:name="Марк-Спис" style:family="paragraph" style:parent-style-name="ОбычныйЛ" style:list-style-name="WW8Num6">
      <style:text-properties fo:language="en" fo:country="US"/>
    </style:style>
    <style:style style:name="_2116_а_29_Спис" style:display-name="№а)Спис" style:family="paragraph" style:parent-style-name="ОбычныйЛ" style:list-style-name="WW8Num8"/>
    <style:style style:name="Прога" style:family="paragraph" style:parent-style-name="ОбычныйЛ" style:list-style-name="WW8Num5">
      <style:paragraph-properties>
        <style:tab-stops/>
      </style:paragraph-properties>
      <style:text-properties style:font-name="Courier New" fo:font-weight="bold" style:font-weight-asian="bold" style:font-name-complex="Courier New"/>
    </style:style>
    <style:style style:name="ОбычныйШ" style:family="paragraph" style:parent-style-name="ОбычныйЛ">
      <style:paragraph-properties fo:text-align="justify" style:justify-single-word="false"/>
    </style:style>
    <style:style style:name="ТекстОтступШ" style:family="paragraph" style:parent-style-name="ОбычныйШ">
      <style:paragraph-properties fo:margin-left="0cm" fo:margin-right="0cm" fo:text-indent="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false" style:family="text"/>
    <style:style style:name="WW8Num3ztrue" style:family="text"/>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false" style:family="text"/>
    <style:style style:name="WW8Num5ztrue"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false" style:family="text"/>
    <style:style style:name="WW8Num7ztrue" style:family="text"/>
    <style:style style:name="WW8Num8zfalse" style:family="text"/>
    <style:style style:name="WW8Num8ztrue" style:family="text"/>
    <style:style style:name="WW8Num9zfalse" style:family="text"/>
    <style:style style:name="WW8Num9ztrue" style:family="text"/>
    <style:style style:name="WW8Num10zfalse" style:family="text"/>
    <style:style style:name="WW8Num10ztrue" style:family="text"/>
    <style:style style:name="WW8Num11zfalse" style:family="text"/>
    <style:style style:name="WW8Num11ztrue" style:family="text"/>
    <style:style style:name="WW8Num12zfalse" style:family="text"/>
    <style:style style:name="WW8Num12ztrue"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
        <style:list-level-properties text:list-level-position-and-space-mode="label-alignment">
          <style:list-level-label-alignment text:label-followed-by="space" fo:text-indent="-0.3cm" fo:margin-left="0.3cm"/>
        </style:list-level-properties>
      </text:list-level-style-number>
      <text:list-level-style-number text:level="2" text:style-name="WW8Num5ztrue" style:num-format="">
        <style:list-level-properties text:list-level-position-and-space-mode="label-alignment">
          <style:list-level-label-alignment text:label-followed-by="listtab" text:list-tab-stop-position="1.235cm" fo:text-indent="-0.3cm" fo:margin-left="0.9cm"/>
        </style:list-level-properties>
      </text:list-level-style-number>
      <text:list-level-style-number text:level="3" text:style-name="WW8Num5ztrue" style:num-format="">
        <style:list-level-properties text:list-level-position-and-space-mode="label-alignment">
          <style:list-level-label-alignment text:label-followed-by="listtab" text:list-tab-stop-position="1.836cm" fo:text-indent="-0.3cm" fo:margin-left="1.501cm"/>
        </style:list-level-properties>
      </text:list-level-style-number>
      <text:list-level-style-number text:level="4" text:style-name="WW8Num5ztrue" style:num-format="">
        <style:list-level-properties text:list-level-position-and-space-mode="label-alignment">
          <style:list-level-label-alignment text:label-followed-by="listtab" text:list-tab-stop-position="2.436cm" fo:text-indent="-0.3cm" fo:margin-left="2.101cm"/>
        </style:list-level-properties>
      </text:list-level-style-number>
      <text:list-level-style-number text:level="5" text:style-name="WW8Num5ztrue" style:num-format="">
        <style:list-level-properties text:list-level-position-and-space-mode="label-alignment">
          <style:list-level-label-alignment text:label-followed-by="listtab" text:list-tab-stop-position="3.036cm" fo:text-indent="-0.3cm" fo:margin-left="2.701cm"/>
        </style:list-level-properties>
      </text:list-level-style-number>
      <text:list-level-style-number text:level="6" text:style-name="WW8Num5ztrue" style:num-format="">
        <style:list-level-properties text:list-level-position-and-space-mode="label-alignment">
          <style:list-level-label-alignment text:label-followed-by="listtab" text:list-tab-stop-position="3.635cm" fo:text-indent="-0.3cm" fo:margin-left="3.3cm"/>
        </style:list-level-properties>
      </text:list-level-style-number>
      <text:list-level-style-number text:level="7" text:style-name="WW8Num5ztrue" style:num-format="">
        <style:list-level-properties text:list-level-position-and-space-mode="label-alignment">
          <style:list-level-label-alignment text:label-followed-by="listtab" text:list-tab-stop-position="4.235cm" fo:text-indent="-0.3cm" fo:margin-left="3.9cm"/>
        </style:list-level-properties>
      </text:list-level-style-number>
      <text:list-level-style-number text:level="8" text:style-name="WW8Num5ztrue" style:num-prefix="......." style:num-suffix="." style:num-format="1">
        <style:list-level-properties text:list-level-position-and-space-mode="label-alignment">
          <style:list-level-label-alignment text:label-followed-by="listtab" text:list-tab-stop-position="6.184cm" fo:text-indent="-2.159cm" fo:margin-left="5.803cm"/>
        </style:list-level-properties>
      </text:list-level-style-number>
      <text:list-level-style-number text:level="9" text:style-name="WW8Num5ztrue" style:num-prefix="......." style:num-suffix="." style:num-format="1" text:display-levels="2">
        <style:list-level-properties text:list-level-position-and-space-mode="label-alignment">
          <style:list-level-label-alignment text:label-followed-by="listtab" text:list-tab-stop-position="7.454cm" fo:text-indent="-2.54cm" fo:margin-left="6.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format="">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7ztrue" style:num-format="">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7ztrue" style:num-format="">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4" text:style-name="WW8Num7ztrue" style:num-format="">
        <style:list-level-properties text:list-level-position-and-space-mode="label-alignment">
          <style:list-level-label-alignment text:label-followed-by="listtab" text:list-tab-stop-position="2.401cm" fo:text-indent="-2.401cm" fo:margin-left="2.401cm"/>
        </style:list-level-properties>
      </text:list-level-style-number>
      <text:list-level-style-number text:level="5" text:style-name="WW8Num7ztrue" style:num-format="">
        <style:list-level-properties text:list-level-position-and-space-mode="label-alignment">
          <style:list-level-label-alignment text:label-followed-by="listtab" text:list-tab-stop-position="3cm" fo:text-indent="-3cm" fo:margin-left="3cm"/>
        </style:list-level-properties>
      </text:list-level-style-number>
      <text:list-level-style-number text:level="6" text:style-name="WW8Num7ztrue" style:num-format="">
        <style:list-level-properties text:list-level-position-and-space-mode="label-alignment">
          <style:list-level-label-alignment text:label-followed-by="listtab" text:list-tab-stop-position="3.6cm" fo:text-indent="-3.6cm" fo:margin-left="3.6cm"/>
        </style:list-level-properties>
      </text:list-level-style-number>
      <text:list-level-style-number text:level="7" text:style-name="WW8Num7ztrue" style:num-format="1">
        <style:list-level-properties text:list-level-position-and-space-mode="label-alignment">
          <style:list-level-label-alignment text:label-followed-by="listtab" text:list-tab-stop-position="6.001cm" fo:text-indent="-6.001cm" fo:margin-left="6.001cm"/>
        </style:list-level-properties>
      </text:list-level-style-number>
      <text:list-level-style-number text:level="8" text:style-name="WW8Num7ztrue" style:num-prefix="......" style:num-suffix="." style:num-format="1" text:display-levels="2">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true" style:num-prefix="......" style:num-suffix="." style:num-format="1" text:display-levels="3">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a" style:num-letter-sync="true">
        <style:list-level-properties text:list-level-position-and-space-mode="label-alignment">
          <style:list-level-label-alignment text:label-followed-by="listtab" text:list-tab-stop-position="1.3cm" fo:text-indent="-0.665cm" fo:margin-left="1.3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true" style:num-suffix="." style:num-format="1" text:display-levels="2">
        <style:list-level-properties text:list-level-position-and-space-mode="label-alignment">
          <style:list-level-label-alignment text:label-followed-by="listtab" text:list-tab-stop-position="1.87cm" fo:margin-left="0.6cm"/>
        </style:list-level-properties>
      </text:list-level-style-number>
      <text:list-level-style-number text:level="3" text:style-name="WW8Num9ztrue" style:num-suffix="." style:num-format="1" text:display-levels="3">
        <style:list-level-properties text:list-level-position-and-space-mode="label-alignment">
          <style:list-level-label-alignment text:label-followed-by="listtab" text:list-tab-stop-position="3.175cm" fo:text-indent="0.27cm" fo:margin-left="1cm"/>
        </style:list-level-properties>
      </text:list-level-style-number>
      <text:list-level-style-number text:level="4" text:style-name="WW8Num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87cm" fo:margin-left="0.6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3.175cm" fo:text-indent="0.27cm" fo:margin-left="1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ычисление определенного интеграла  с заданной точностью</dc:title>
    <meta:initial-creator>GEORGE</meta:initial-creator>
    <meta:creation-date>2006-10-28T07:18:00</meta:creation-date>
    <dc:date>2013-08-10T22:03:26.76</dc:date>
    <meta:editing-cycles>3</meta:editing-cycles>
    <meta:editing-duration>PT1H31M</meta:editing-duration>
    <meta:generator>LibreOffice/4.0.4.2$Windows_x86 LibreOffice_project/9e9821abd0ffdbc09cd8c52eaa574fa09eb08f2</meta:generator>
    <meta:document-statistic meta:table-count="2" meta:image-count="0" meta:object-count="21" meta:page-count="7" meta:paragraph-count="252" meta:word-count="2542" meta:character-count="19628" meta:non-whitespace-character-count="15656"/>
  </office:meta>
</office:document-meta>
</file>

<file path=Object 1/content.xml><?xml version="1.0" encoding="utf-8"?>
<math xmlns="http://www.w3.org/1998/Math/MathML">
  <semantics>
    <mrow>
      <mstyle mathsize="12pt">
        <mrow>
          <mrow>
            <mrow>
              <munderover>
                <mo stretchy="false">∫</mo>
                <mrow>
                  <mstyle mathsize="8pt">
                    <mrow>
                      <mrow>
                        <mi>a</mi>
                      </mrow>
                    </mrow>
                  </mstyle>
                </mrow>
                <mrow>
                  <mstyle mathsize="8pt">
                    <mrow>
                      <mrow>
                        <mi>b</mi>
                      </mrow>
                    </mrow>
                  </mstyle>
                </mrow>
              </munderover>
              <mrow>
                <mi>f</mi>
                <mo stretchy="false">(</mo>
                <mi>x</mi>
                <mo stretchy="false">)</mo>
                <mstyle mathvariant="italic">
                  <mrow>
                    <mtext>dx</mtext>
                  </mrow>
                </mstyle>
              </mrow>
            </mrow>
          </mrow>
        </mrow>
      </mstyle>
      <mrow/>
    </mrow>
    <annotation encoding="StarMath 5.0"> size 12{ Int cSub { size 8{a} }  cSup { size 8{b} }  {f \( x \)  ital "dx"} } {}</annotation>
  </semantics>
</math>
</file>

<file path=Object 11/content.xml><?xml version="1.0" encoding="utf-8"?>
<math xmlns="http://www.w3.org/1998/Math/MathML">
  <semantics>
    <mrow>
      <mstyle mathsize="12pt">
        <mrow>
          <mrow>
            <msup>
              <mrow/>
              <mrow>
                <mstyle mathsize="8pt">
                  <mrow>
                    <mrow>
                      <mn>2</mn>
                    </mrow>
                  </mrow>
                </mstyle>
              </mrow>
            </msup>
          </mrow>
        </mrow>
      </mstyle>
      <mrow/>
    </mrow>
    <annotation encoding="StarMath 5.0"> size 12{ {} rSup { size 8{2} } } {}</annotation>
  </semantics>
</math>
</file>

<file path=Object 12/content.xml><?xml version="1.0" encoding="utf-8"?>
<math xmlns="http://www.w3.org/1998/Math/MathML">
  <semantics>
    <mrow>
      <mstyle mathsize="12pt">
        <mrow>
          <mrow>
            <msup>
              <mrow/>
              <mrow>
                <mstyle mathsize="8pt">
                  <mrow>
                    <mrow>
                      <msqrt>
                        <mrow>
                          <mi>x</mi>
                        </mrow>
                      </msqrt>
                    </mrow>
                  </mrow>
                </mstyle>
              </mrow>
            </msup>
          </mrow>
        </mrow>
      </mstyle>
      <mrow/>
    </mrow>
    <annotation encoding="StarMath 5.0"> size 12{ {} rSup { size 8{ sqrt {x} } } } {}</annotation>
  </semantics>
</math>
</file>

<file path=Object 13/content.xml><?xml version="1.0" encoding="utf-8"?>
<math xmlns="http://www.w3.org/1998/Math/MathML">
  <semantics>
    <mrow>
      <mstyle mathsize="12pt">
        <mrow>
          <mrow>
            <msqrt>
              <mrow>
                <mrow>
                  <msup>
                    <mi>x</mi>
                    <mrow>
                      <mstyle mathsize="8pt">
                        <mrow>
                          <mrow>
                            <mn>2</mn>
                          </mrow>
                        </mrow>
                      </mstyle>
                    </mrow>
                  </msup>
                  <mo stretchy="false">+</mo>
                  <mi>x</mi>
                </mrow>
              </mrow>
            </msqrt>
          </mrow>
        </mrow>
      </mstyle>
      <mrow/>
    </mrow>
    <annotation encoding="StarMath 5.0"> size 12{ sqrt {x rSup { size 8{2} } +x} } {}</annotation>
  </semantics>
</math>
</file>

<file path=Object 14/content.xml><?xml version="1.0" encoding="utf-8"?>
<math xmlns="http://www.w3.org/1998/Math/MathML">
  <semantics>
    <mrow>
      <mstyle mathsize="12pt">
        <mrow>
          <mrow>
            <msqrt>
              <mrow>
                <mrow>
                  <msup>
                    <mi>x</mi>
                    <mrow>
                      <mstyle mathsize="8pt">
                        <mrow>
                          <mrow>
                            <mn>3</mn>
                          </mrow>
                        </mrow>
                      </mstyle>
                    </mrow>
                  </msup>
                  <mo stretchy="false">+</mo>
                  <mi>x</mi>
                </mrow>
              </mrow>
            </msqrt>
          </mrow>
        </mrow>
      </mstyle>
      <mrow/>
    </mrow>
    <annotation encoding="StarMath 5.0"> size 12{ sqrt {x rSup { size 8{3} } +x} } {}</annotation>
  </semantics>
</math>
</file>

<file path=Object 15/content.xml><?xml version="1.0" encoding="utf-8"?>
<math xmlns="http://www.w3.org/1998/Math/MathML">
  <semantics>
    <mrow>
      <mstyle mathsize="12pt">
        <mrow>
          <mrow>
            <msqrt>
              <mrow>
                <mi>x</mi>
              </mrow>
            </msqrt>
          </mrow>
        </mrow>
      </mstyle>
      <mrow/>
    </mrow>
    <annotation encoding="StarMath 5.0"> size 12{ sqrt {x} } {}</annotation>
  </semantics>
</math>
</file>

<file path=Object 16/content.xml><?xml version="1.0" encoding="utf-8"?>
<math xmlns="http://www.w3.org/1998/Math/MathML">
  <semantics>
    <mrow>
      <mstyle mathsize="12pt">
        <mrow>
          <mrow>
            <msqrt>
              <mrow>
                <mrow>
                  <mtext>10</mtext>
                  <mo stretchy="false">−</mo>
                  <mi>X</mi>
                </mrow>
              </mrow>
            </msqrt>
          </mrow>
        </mrow>
      </mstyle>
      <mrow/>
    </mrow>
    <annotation encoding="StarMath 5.0"> size 12{ sqrt {"10" - X} } {}</annotation>
  </semantics>
</math>
</file>

<file path=Object 17/content.xml><?xml version="1.0" encoding="utf-8"?>
<math xmlns="http://www.w3.org/1998/Math/MathML">
  <semantics>
    <mrow>
      <mstyle mathsize="12pt">
        <mrow>
          <mrow>
            <msqrt>
              <mrow>
                <mrow>
                  <mn>5</mn>
                  <mo stretchy="false">−</mo>
                  <mi>X</mi>
                </mrow>
              </mrow>
            </msqrt>
          </mrow>
        </mrow>
      </mstyle>
      <mrow/>
    </mrow>
    <annotation encoding="StarMath 5.0"> size 12{ sqrt {5 - X} } {}</annotation>
  </semantics>
</math>
</file>

<file path=Object 18/content.xml><?xml version="1.0" encoding="utf-8"?>
<math xmlns="http://www.w3.org/1998/Math/MathML">
  <semantics>
    <mrow>
      <mstyle mathsize="12pt">
        <mrow>
          <mrow>
            <msqrt>
              <mrow>
                <mi>X</mi>
                <mo stretchy="false">(</mo>
                <mrow>
                  <mn>8</mn>
                  <mo stretchy="false">−</mo>
                  <mi>X</mi>
                </mrow>
                <mo stretchy="false">)</mo>
              </mrow>
            </msqrt>
          </mrow>
        </mrow>
      </mstyle>
      <mrow/>
    </mrow>
    <annotation encoding="StarMath 5.0"> size 12{ sqrt {X \( 8 - X \) } } {}</annotation>
  </semantics>
</math>
</file>

<file path=Object 19/content.xml><?xml version="1.0" encoding="utf-8"?>
<math xmlns="http://www.w3.org/1998/Math/MathML">
  <semantics>
    <mrow>
      <mstyle mathsize="12pt">
        <mrow>
          <mrow>
            <msup>
              <mrow/>
              <mrow>
                <mstyle mathsize="8pt">
                  <mrow>
                    <mrow>
                      <mn>2</mn>
                    </mrow>
                  </mrow>
                </mstyle>
              </mrow>
            </msup>
          </mrow>
        </mrow>
      </mstyle>
      <mrow/>
    </mrow>
    <annotation encoding="StarMath 5.0"> size 12{ {} rSup { size 8{2} } } {}</annotation>
  </semantics>
</math>
</file>

<file path=Object 2/content.xml><?xml version="1.0" encoding="utf-8"?>
<math xmlns="http://www.w3.org/1998/Math/MathML">
  <semantics>
    <mrow>
      <mstyle mathsize="12pt">
        <mrow>
          <mrow>
            <mrow>
              <mfrac>
                <mrow>
                  <mo stretchy="false">∣</mo>
                  <mrow>
                    <msub>
                      <mi>I</mi>
                      <mrow>
                        <mstyle mathsize="8pt">
                          <mrow>
                            <mrow>
                              <mrow>
                                <mi>h</mi>
                                <mo stretchy="false">/</mo>
                                <mn>2</mn>
                              </mrow>
                            </mrow>
                          </mrow>
                        </mstyle>
                      </mrow>
                    </msub>
                    <mo stretchy="false">−</mo>
                    <msub>
                      <mi>I</mi>
                      <mrow>
                        <mstyle mathsize="8pt">
                          <mrow>
                            <mrow>
                              <mi>h</mi>
                            </mrow>
                          </mrow>
                        </mstyle>
                      </mrow>
                    </msub>
                  </mrow>
                  <mo stretchy="false">∣</mo>
                </mrow>
                <mrow>
                  <mn>3</mn>
                </mrow>
              </mfrac>
            </mrow>
          </mrow>
        </mrow>
      </mstyle>
      <mrow/>
    </mrow>
    <annotation encoding="StarMath 5.0"> size 12{ {  { \lline I rSub { size 8{h/2} }  - I rSub { size 8{h} }  \rline }  over  {3} } } {}</annotation>
  </semantics>
</math>
</file>

<file path=Object 20/content.xml><?xml version="1.0" encoding="utf-8"?>
<math xmlns="http://www.w3.org/1998/Math/MathML">
  <semantics>
    <mrow>
      <mstyle mathsize="12pt">
        <mrow>
          <mrow>
            <msqrt>
              <mrow>
                <mrow>
                  <mrow>
                    <mrow>
                      <mn>5</mn>
                      <mo stretchy="false">−</mo>
                      <mn>2x</mn>
                    </mrow>
                    <mo stretchy="false">+</mo>
                    <msup>
                      <mn>3x</mn>
                      <mrow>
                        <mstyle mathsize="8pt">
                          <mrow>
                            <mrow>
                              <mn>2</mn>
                            </mrow>
                          </mrow>
                        </mstyle>
                      </mrow>
                    </msup>
                  </mrow>
                  <mo stretchy="false">−</mo>
                  <mrow>
                    <msup>
                      <mi>x</mi>
                      <mrow>
                        <mstyle mathsize="8pt">
                          <mrow>
                            <mrow>
                              <mn>3</mn>
                            </mrow>
                          </mrow>
                        </mstyle>
                      </mrow>
                    </msup>
                    <mo stretchy="false">/</mo>
                    <mn>3</mn>
                  </mrow>
                </mrow>
              </mrow>
            </msqrt>
          </mrow>
        </mrow>
      </mstyle>
      <mrow/>
    </mrow>
    <annotation encoding="StarMath 5.0"> size 12{ sqrt {5 - 2x+3x rSup { size 8{2} }  - x rSup { size 8{3} } /3} } {}</annotation>
  </semantics>
</math>
</file>

<file path=Object 21/content.xml><?xml version="1.0" encoding="utf-8"?>
<math xmlns="http://www.w3.org/1998/Math/MathML">
  <semantics>
    <mrow>
      <mstyle mathsize="12pt">
        <mrow>
          <mrow>
            <msqrt>
              <mrow>
                <mrow>
                  <mrow>
                    <mrow>
                      <mn>5</mn>
                      <mo stretchy="false">−</mo>
                      <mn>2x</mn>
                    </mrow>
                    <mo stretchy="false">+</mo>
                    <msup>
                      <mn>3x</mn>
                      <mrow>
                        <mstyle mathsize="8pt">
                          <mrow>
                            <mrow>
                              <mn>2</mn>
                            </mrow>
                          </mrow>
                        </mstyle>
                      </mrow>
                    </msup>
                  </mrow>
                  <mo stretchy="false">−</mo>
                  <mrow>
                    <msup>
                      <mi>x</mi>
                      <mrow>
                        <mstyle mathsize="8pt">
                          <mrow>
                            <mrow>
                              <mn>3</mn>
                            </mrow>
                          </mrow>
                        </mstyle>
                      </mrow>
                    </msup>
                    <mo stretchy="false">/</mo>
                    <mn>3</mn>
                  </mrow>
                </mrow>
              </mrow>
            </msqrt>
          </mrow>
        </mrow>
      </mstyle>
      <mrow/>
    </mrow>
    <annotation encoding="StarMath 5.0"> size 12{ sqrt {5 - 2x+3x rSup { size 8{2} }  - x rSup { size 8{3} } /3} } {}</annotation>
  </semantics>
</math>
</file>

<file path=Object 22/content.xml><?xml version="1.0" encoding="utf-8"?>
<math xmlns="http://www.w3.org/1998/Math/MathML">
  <semantics>
    <mrow>
      <mstyle mathsize="12pt">
        <mrow>
          <mrow>
            <msqrt>
              <mrow>
                <mrow>
                  <mfrac>
                    <mrow>
                      <mrow>
                        <munderover>
                          <mo stretchy="false">∑</mo>
                          <mrow>
                            <mstyle mathsize="8pt">
                              <mrow>
                                <mrow>
                                  <mrow>
                                    <mi>j</mi>
                                    <mo stretchy="false">=</mo>
                                    <mn>1</mn>
                                  </mrow>
                                </mrow>
                              </mrow>
                            </mstyle>
                          </mrow>
                          <mrow>
                            <mstyle mathsize="8pt">
                              <mrow>
                                <mrow>
                                  <mi>n</mi>
                                </mrow>
                              </mrow>
                            </mstyle>
                          </mrow>
                        </munderover>
                        <mrow>
                          <mo stretchy="false">(</mo>
                          <mrow>
                            <msub>
                              <mrow>
                                <mstyle mathsize="24pt">
                                  <mrow>
                                    <mrow>
                                      <mi>d</mi>
                                    </mrow>
                                  </mrow>
                                </mstyle>
                              </mrow>
                              <mrow>
                                <mstyle mathsize="8pt">
                                  <mrow>
                                    <mrow>
                                      <mstyle mathvariant="italic">
                                        <mrow>
                                          <mtext>ij</mtext>
                                        </mrow>
                                      </mstyle>
                                    </mrow>
                                  </mrow>
                                </mstyle>
                              </mrow>
                            </msub>
                            <mo stretchy="false">−</mo>
                            <msub>
                              <mrow>
                                <mstyle mathsize="24pt">
                                  <mrow>
                                    <mrow>
                                      <mi>d</mi>
                                    </mrow>
                                  </mrow>
                                </mstyle>
                              </mrow>
                              <mrow>
                                <mstyle mathsize="8pt">
                                  <mrow>
                                    <mrow>
                                      <mstyle mathvariant="italic">
                                        <mrow>
                                          <mtext>iср</mtext>
                                        </mrow>
                                      </mstyle>
                                    </mrow>
                                  </mrow>
                                </mstyle>
                              </mrow>
                            </msub>
                          </mrow>
                          <msup>
                            <mo stretchy="false">)</mo>
                            <mrow>
                              <mstyle mathsize="8pt">
                                <mrow>
                                  <mrow>
                                    <mn>2</mn>
                                  </mrow>
                                </mrow>
                              </mstyle>
                            </mrow>
                          </msup>
                        </mrow>
                      </mrow>
                    </mrow>
                    <mrow>
                      <mi>n</mi>
                    </mrow>
                  </mfrac>
                </mrow>
              </mrow>
            </msqrt>
          </mrow>
        </mrow>
      </mstyle>
      <mrow/>
    </mrow>
    <annotation encoding="StarMath 5.0"> size 12{ sqrt { {  { Sum cSub { size 8{j=1} }  cSup { size 8{n} }  { \(  { size 24{d} }  rSub { size 8{ ital "ij"} }  -  { size 24{d} }  rSub { size 8{ ital "iср"} }  \)  rSup { size 8{2} } } }  over  {n} } } } {}</annotation>
  </semantics>
</math>
</file>

<file path=Object 23/content.xml><?xml version="1.0" encoding="utf-8"?>
<math xmlns="http://www.w3.org/1998/Math/MathML">
  <semantics>
    <mrow>
      <mstyle mathsize="12pt">
        <mrow>
          <mrow>
            <mrow>
              <munderover>
                <mo stretchy="false">∑</mo>
                <mrow>
                  <mstyle mathsize="8pt">
                    <mrow>
                      <mrow>
                        <mrow>
                          <mi>j</mi>
                          <mo stretchy="false">=</mo>
                          <mn>1</mn>
                        </mrow>
                      </mrow>
                    </mrow>
                  </mstyle>
                </mrow>
                <mrow>
                  <mstyle mathsize="8pt">
                    <mrow>
                      <mrow>
                        <mi>n</mi>
                      </mrow>
                    </mrow>
                  </mstyle>
                </mrow>
              </munderover>
              <mrow>
                <msub>
                  <mi>d</mi>
                  <mrow>
                    <mstyle mathsize="8pt">
                      <mrow>
                        <mrow>
                          <mstyle mathvariant="italic">
                            <mrow>
                              <mtext>ij</mtext>
                            </mrow>
                          </mstyle>
                        </mrow>
                      </mrow>
                    </mstyle>
                  </mrow>
                </msub>
              </mrow>
            </mrow>
          </mrow>
        </mrow>
      </mstyle>
      <mrow/>
    </mrow>
    <annotation encoding="StarMath 5.0"> size 12{ Sum cSub { size 8{j=1} }  cSup { size 8{n} }  {d rSub { size 8{ ital "ij"} } } } {}</annotation>
  </semantics>
</math>
</file>

<file path=Object 3/content.xml><?xml version="1.0" encoding="utf-8"?>
<math xmlns="http://www.w3.org/1998/Math/MathML">
  <semantics>
    <mrow>
      <mstyle mathsize="12pt">
        <mrow>
          <mrow>
            <mrow>
              <mfrac>
                <mrow>
                  <mo stretchy="false">∣</mo>
                  <mrow>
                    <msub>
                      <mi>I</mi>
                      <mrow>
                        <mstyle mathsize="8pt">
                          <mrow>
                            <mrow>
                              <mrow>
                                <mi>h</mi>
                                <mo stretchy="false">/</mo>
                                <mn>2</mn>
                              </mrow>
                            </mrow>
                          </mrow>
                        </mstyle>
                      </mrow>
                    </msub>
                    <mo stretchy="false">−</mo>
                    <msub>
                      <mi>I</mi>
                      <mrow>
                        <mstyle mathsize="8pt">
                          <mrow>
                            <mrow>
                              <mi>h</mi>
                            </mrow>
                          </mrow>
                        </mstyle>
                      </mrow>
                    </msub>
                  </mrow>
                  <mo stretchy="false">∣</mo>
                </mrow>
                <mrow>
                  <mtext>15</mtext>
                </mrow>
              </mfrac>
            </mrow>
          </mrow>
        </mrow>
      </mstyle>
      <mrow/>
    </mrow>
    <annotation encoding="StarMath 5.0"> size 12{ {  { \lline I rSub { size 8{h/2} }  - I rSub { size 8{h} }  \rline }  over  {"15"} } } {}</annotation>
  </semantics>
</math>
</file>

<file path=Object 4/content.xml><?xml version="1.0" encoding="utf-8"?>
<math xmlns="http://www.w3.org/1998/Math/MathML">
  <semantics>
    <mrow>
      <mstyle mathsize="12pt">
        <mrow>
          <mrow>
            <msqrt>
              <mrow>
                <mi>ε</mi>
              </mrow>
            </msqrt>
          </mrow>
        </mrow>
      </mstyle>
      <mrow/>
    </mrow>
    <annotation encoding="StarMath 5.0"> size 12{ sqrt {ε} } {}</annotation>
  </semantics>
</math>
</file>

<file path=Object 5/content.xml><?xml version="1.0" encoding="utf-8"?>
<math xmlns="http://www.w3.org/1998/Math/MathML">
  <semantics>
    <mrow>
      <mstyle mathsize="12pt">
        <mrow>
          <mrow>
            <mrow>
              <mfrac>
                <mrow>
                  <mrow>
                    <mi>b</mi>
                    <mo stretchy="false">−</mo>
                    <mi>a</mi>
                  </mrow>
                </mrow>
                <mrow>
                  <msqrt>
                    <mrow>
                      <mi>ε</mi>
                    </mrow>
                  </msqrt>
                </mrow>
              </mfrac>
            </mrow>
          </mrow>
        </mrow>
      </mstyle>
      <mrow/>
    </mrow>
    <annotation encoding="StarMath 5.0"> size 12{ {  {b - a}  over  { sqrt {ε} } } } {}</annotation>
  </semantics>
</math>
</file>

<file path=Object 6/content.xml><?xml version="1.0" encoding="utf-8"?>
<math xmlns="http://www.w3.org/1998/Math/MathML">
  <semantics>
    <mrow>
      <mstyle mathsize="12pt">
        <mrow>
          <mrow>
            <mroot>
              <mrow>
                <mi>ε</mi>
              </mrow>
              <mrow>
                <mstyle mathsize="8pt">
                  <mrow>
                    <mrow>
                      <mn>4</mn>
                    </mrow>
                  </mrow>
                </mstyle>
              </mrow>
            </mroot>
          </mrow>
        </mrow>
      </mstyle>
      <mrow/>
    </mrow>
    <annotation encoding="StarMath 5.0"> size 12{ nroot { size 8{4} }  {ε} } {}</annotation>
  </semantics>
</math>
</file>

<file path=Object 7/content.xml><?xml version="1.0" encoding="utf-8"?>
<math xmlns="http://www.w3.org/1998/Math/MathML">
  <semantics>
    <mrow>
      <mstyle mathsize="12pt">
        <mrow>
          <mrow>
            <mrow>
              <mfrac>
                <mrow>
                  <mrow>
                    <mi>b</mi>
                    <mo stretchy="false">−</mo>
                    <mi>a</mi>
                  </mrow>
                </mrow>
                <mrow>
                  <mn>2</mn>
                  <mroot>
                    <mrow>
                      <mi>ε</mi>
                    </mrow>
                    <mrow>
                      <mstyle mathsize="8pt">
                        <mrow>
                          <mrow>
                            <mn>4</mn>
                          </mrow>
                        </mrow>
                      </mstyle>
                    </mrow>
                  </mroot>
                </mrow>
              </mfrac>
            </mrow>
          </mrow>
        </mrow>
      </mstyle>
      <mrow/>
    </mrow>
    <annotation encoding="StarMath 5.0"> size 12{ {  {b - a}  over  {2 nroot { size 8{4} }  {ε} } } } {}</annotation>
  </semantics>
</math>
</file>

<file path=Object 8/content.xml><?xml version="1.0" encoding="utf-8"?>
<math xmlns="http://www.w3.org/1998/Math/MathML">
  <semantics>
    <mrow>
      <mstyle mathsize="12pt">
        <mrow>
          <mrow>
            <msup>
              <mrow/>
              <mrow>
                <mstyle mathsize="8pt">
                  <mrow>
                    <mrow>
                      <mn>2</mn>
                    </mrow>
                  </mrow>
                </mstyle>
              </mrow>
            </msup>
          </mrow>
        </mrow>
      </mstyle>
      <mrow/>
    </mrow>
    <annotation encoding="StarMath 5.0"> size 12{ {} rSup { size 8{2} } } {}</annotation>
  </semantics>
</math>
</file>